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, '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-0.004cm" fo:margin-top="0cm" fo:margin-bottom="0.141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cm" fo:margin-right="-0.004cm" fo:margin-top="0cm" fo:margin-bottom="0.141cm" fo:line-height="150%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cm" fo:margin-right="-0.004cm" fo:margin-top="0cm" fo:margin-bottom="0.141cm" fo:line-height="15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635cm" fo:margin-right="0cm" fo:margin-top="0cm" fo:margin-bottom="0.141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top="0cm" fo:margin-bottom="0.141cm" fo:line-height="150%" fo:text-align="justify" style:justify-single-word="false"/>
    </style:style>
    <style:style style:name="P7" style:family="paragraph" style:parent-style-name="Standard">
      <style:paragraph-properties fo:margin-top="0cm" fo:margin-bottom="0.141cm" fo:line-height="150%" fo:text-align="justify" style:justify-single-word="false"/>
    </style:style>
    <style:style style:name="P8" style:family="paragraph" style:parent-style-name="WW-Normal">
      <style:paragraph-properties fo:margin-top="0cm" fo:margin-bottom="0.141cm" fo:line-height="150%"/>
    </style:style>
    <style:style style:name="P9" style:family="paragraph" style:parent-style-name="Normalny">
      <style:paragraph-properties fo:margin-left="0cm" fo:margin-right="0cm" fo:margin-top="0cm" fo:margin-bottom="0.141cm" fo:line-height="150%" fo:text-align="justify" style:justify-single-word="false" fo:text-indent="-1.3cm" style:auto-text-indent="false"/>
    </style:style>
    <style:style style:name="P10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Standard">
      <style:paragraph-properties fo:margin-left="0.721cm" fo:margin-right="0cm" fo:margin-top="0cm" fo:margin-bottom="0.14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6cm"/>
        </style:tab-stops>
      </style:paragraph-properties>
      <style:text-properties fo:hyphenate="true" fo:hyphenation-remain-char-count="0" fo:hyphenation-push-char-count="0"/>
    </style:style>
    <style:style style:name="P12" style:family="paragraph" style:parent-style-name="Normalny_20__28_Web_29_">
      <style:paragraph-properties fo:margin-left="0.9cm" fo:margin-right="0cm" fo:margin-top="0cm" fo:margin-bottom="0.141cm" fo:line-height="150%" fo:text-align="justify" style:justify-single-word="false" fo:text-indent="0cm" style:auto-text-indent="false">
        <style:tab-stops>
          <style:tab-stop style:position="-2.999cm"/>
        </style:tab-stops>
      </style:paragraph-properties>
    </style:style>
    <style:style style:name="P13" style:family="paragraph" style:parent-style-name="Tekst_20_przypisu_20_dolnego">
      <style:paragraph-properties fo:margin-left="0.9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6cm" fo:margin-right="0cm" fo:margin-top="0cm" fo:margin-bottom="0.141cm" fo:line-height="150%" fo:text-align="justify" style:justify-single-word="false" fo:orphans="0" fo:widows="0" fo:text-indent="-0.6cm" style:auto-text-indent="false" style:vertical-align="auto">
        <style:tab-stops>
          <style:tab-stop style:position="0.6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Cambria" fo:font-size="12pt" fo:language="pl" fo:country="PL" style:font-size-asian="12pt" style:language-asian="pl" style:country-asian="PL" style:font-name-complex="Cambria" style:font-size-complex="12pt" style:language-complex="ar" style:country-complex="SA" fo:hyphenate="true" fo:hyphenation-remain-char-count="0" fo:hyphenation-push-char-count="0"/>
    </style:style>
    <style:style style:name="P16" style:family="paragraph" style:parent-style-name="Standard">
      <style:paragraph-properties fo:line-height="150%" fo:orphans="2" fo:widows="2" fo:hyphenation-ladder-count="no-limit" style:text-autospace="none" style:vertical-align="auto"/>
      <style:text-properties style:font-name="Cambria" fo:font-size="12pt" fo:language="pl" fo:country="PL" style:font-size-asian="12pt" style:language-asian="pl" style:country-asian="PL" style:font-name-complex="Cambria" style:font-size-complex="12pt" style:language-complex="ar" style:country-complex="SA" fo:hyphenate="true" fo:hyphenation-remain-char-count="0" fo:hyphenation-push-char-count="0"/>
    </style:style>
    <style:style style:name="P17" style:family="paragraph" style:parent-style-name="Standard">
      <style:paragraph-properties fo:line-height="150%" fo:text-align="center" style:justify-single-word="false" fo:orphans="2" fo:widows="2" fo:hyphenation-ladder-count="no-limit" style:text-autospace="none" style:vertical-align="auto"/>
      <style:text-properties style:font-name="Cambria" fo:font-size="12pt" fo:language="pl" fo:country="PL" style:font-size-asian="12pt" style:language-asian="pl" style:country-asian="PL" style:font-name-complex="Cambria" style:font-size-complex="12pt" style:language-complex="ar" style:country-complex="SA" fo:hyphenate="true" fo:hyphenation-remain-char-count="0" fo:hyphenation-push-char-count="0"/>
    </style:style>
    <style:style style:name="P18" style:family="paragraph" style:parent-style-name="Standard">
      <style:paragraph-properties fo:line-height="150%"/>
      <style:text-properties style:font-name="Cambria" fo:font-size="12pt" fo:language="pl" fo:country="PL" style:font-size-asian="12pt" style:font-name-complex="Cambria" style:font-size-complex="12pt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20" style:family="paragraph" style:parent-style-name="Standard" style:list-style-name="WW8Num49">
      <style:paragraph-properties fo:line-height="150%" fo:text-align="justify" style:justify-single-word="false" fo:orphans="2" fo:widows="2" fo:hyphenation-ladder-count="no-limit" style:vertical-align="auto"/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21" style:family="paragraph" style:parent-style-name="Standard" style:list-style-name="WW8Num50">
      <style:paragraph-properties fo:line-height="150%" fo:text-align="justify" style:justify-single-word="false" fo:orphans="2" fo:widows="2" fo:hyphenation-ladder-count="no-limit" style:vertical-align="auto"/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22" style:family="paragraph" style:parent-style-name="Standard" style:list-style-name="WW8Num50">
      <style:paragraph-properties fo:line-height="150%" fo:text-align="justify" style:justify-single-word="false" fo:orphans="2" fo:widows="2" fo:hyphenation-ladder-count="no-limit" style:vertical-align="auto"/>
      <style:text-properties style:font-name="Cambria" fo:font-size="12pt" style:font-size-asian="12pt" style:font-name-complex="Cambria" style:font-size-complex="12pt" fo:hyphenate="true" fo:hyphenation-remain-char-count="0" fo:hyphenation-push-char-count="0"/>
    </style:style>
    <style:style style:name="P23" style:family="paragraph" style:parent-style-name="Standard">
      <style:paragraph-properties fo:margin-top="0cm" fo:margin-bottom="0.141cm" fo:line-height="150%"/>
      <style:text-properties style:font-name="Cambria" fo:font-size="12pt" fo:language="pl" fo:country="PL" style:font-size-asian="12pt" style:font-name-complex="Cambria" style:font-size-complex="12pt"/>
    </style:style>
    <style:style style:name="P24" style:family="paragraph" style:parent-style-name="Standard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25" style:family="paragraph" style:parent-style-name="Standard" style:list-style-name="WW8Num1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26" style:family="paragraph" style:parent-style-name="Standard">
      <style:paragraph-properties fo:margin-top="0cm" fo:margin-bottom="0.141cm" fo:line-height="150%" fo:text-align="justify" style:justify-single-word="false" fo:orphans="2" fo:widows="2" fo:hyphenation-ladder-count="no-limit" style:vertical-align="auto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27" style:family="paragraph" style:parent-style-name="Standard" style:list-style-name="WW8Num28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28" style:family="paragraph" style:parent-style-name="Standard">
      <style:paragraph-properties fo:margin-top="0cm" fo:margin-bottom="0.141cm" fo:line-height="150%">
        <style:tab-stops>
          <style:tab-stop style:position="1.199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29" style:family="paragraph" style:parent-style-name="Standard" style:list-style-name="WW8Num22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name-asian="TimesNewRoman" style:font-size-asian="12pt" style:font-name-complex="Cambria" style:font-size-complex="12pt"/>
    </style:style>
    <style:style style:name="P30" style:family="paragraph" style:parent-style-name="Standard" style:list-style-name="WW8Num28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name-asian="Calibri" style:font-size-asian="12pt" style:font-name-complex="Cambria" style:font-size-complex="12pt" style:font-weight-complex="bold"/>
    </style:style>
    <style:style style:name="P31" style:family="paragraph" style:parent-style-name="Standard">
      <style:paragraph-properties fo:margin-top="0cm" fo:margin-bottom="0.141cm" fo:line-height="150%" fo:text-align="center" style:justify-single-word="false"/>
      <style:text-properties style:font-name="Cambria" fo:font-size="12pt" fo:language="pl" fo:country="PL" style:font-name-asian="Calibri" style:font-size-asian="12pt" style:font-name-complex="Cambria" style:font-size-complex="12pt" style:font-weight-complex="bold"/>
    </style:style>
    <style:style style:name="P32" style:family="paragraph" style:parent-style-name="Standard">
      <style:paragraph-properties fo:margin-top="0cm" fo:margin-bottom="0.141cm" fo:line-height="150%" fo:text-align="justify" style:justify-single-word="false"/>
      <style:text-properties fo:color="#ff0000" style:font-name="Cambria" fo:font-size="12pt" fo:language="pl" fo:country="PL" style:font-size-asian="12pt" style:font-name-complex="Cambria" style:font-size-complex="12pt"/>
    </style:style>
    <style:style style:name="P33" style:family="paragraph" style:parent-style-name="Standard" style:list-style-name="WW8Num20">
      <style:paragraph-properties fo:margin-left="0.721cm" fo:margin-right="0cm" fo:margin-top="0cm" fo:margin-bottom="0.141cm" fo:line-height="150%" fo:text-align="justify" style:justify-single-word="false" fo:orphans="2" fo:widows="2" fo:hyphenation-ladder-count="no-limit" fo:text-indent="-0.721cm" style:auto-text-indent="false" style:vertical-align="auto">
        <style:tab-stops>
          <style:tab-stop style:position="0.6cm"/>
        </style:tab-stops>
      </style:paragraph-properties>
      <style:text-properties fo:hyphenate="true" fo:hyphenation-remain-char-count="0" fo:hyphenation-push-char-count="0"/>
    </style:style>
    <style:style style:name="P34" style:family="paragraph" style:parent-style-name="Standard">
      <style:paragraph-properties fo:margin-top="0.494cm" fo:margin-bottom="0.494cm" fo:line-height="150%" fo:orphans="2" fo:widows="2" fo:hyphenation-ladder-count="no-limit" style:vertical-align="auto"/>
      <style:text-properties style:font-name="Cambria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 fo:hyphenate="true" fo:hyphenation-remain-char-count="0" fo:hyphenation-push-char-count="0"/>
    </style:style>
    <style:style style:name="P35" style:family="paragraph" style:parent-style-name="Standard" style:list-style-name="WW8Num26">
      <style:paragraph-properties fo:margin-top="0.494cm" fo:margin-bottom="0.494cm" fo:line-height="150%" fo:text-align="justify" style:justify-single-word="false" fo:orphans="2" fo:widows="2" fo:hyphenation-ladder-count="no-limit" style:vertical-align="auto"/>
      <style:text-properties style:font-name="Cambria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 fo:hyphenate="true" fo:hyphenation-remain-char-count="0" fo:hyphenation-push-char-count="0"/>
    </style:style>
    <style:style style:name="P36" style:family="paragraph" style:parent-style-name="Standard" style:list-style-name="WW8Num28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37" style:family="paragraph" style:parent-style-name="Standard" style:list-style-name="WW8Num48">
      <style:paragraph-properties fo:margin-left="0.63cm" fo:margin-right="0cm" fo:line-height="150%" fo:text-align="justify" style:justify-single-word="false" fo:text-indent="-0.63cm" style:auto-text-indent="false" style:vertical-align="auto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38" style:family="paragraph" style:parent-style-name="Standard" style:list-style-name="WW8Num29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name-asian="Calibri" style:font-size-asian="12pt" style:font-name-complex="Cambria" style:font-size-complex="12pt" style:font-weight-complex="bold"/>
    </style:style>
    <style:style style:name="P39" style:family="paragraph" style:parent-style-name="Standard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name-asian="Calibri" style:font-size-asian="12pt" style:font-name-complex="Times New Roman" style:font-size-complex="12pt" style:font-weight-complex="bold"/>
    </style:style>
    <style:style style:name="P40" style:family="paragraph" style:parent-style-name="Standard">
      <style:paragraph-properties fo:margin-left="0.6cm" fo:margin-right="0cm" fo:margin-top="0cm" fo:margin-bottom="0.141cm" fo:line-height="150%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name-asian="Calibri" style:font-size-asian="12pt" style:font-name-complex="Times New Roman" style:font-size-complex="12pt" style:font-weight-complex="bold"/>
    </style:style>
    <style:style style:name="P41" style:family="paragraph" style:parent-style-name="Standard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name-asian="Calibri" style:font-size-asian="12pt" style:language-asian="pl" style:country-asian="PL" style:font-name-complex="Cambria" style:font-size-complex="12pt" style:language-complex="ar" style:country-complex="SA" style:font-weight-complex="bold"/>
    </style:style>
    <style:style style:name="P42" style:family="paragraph" style:parent-style-name="Standard" style:list-style-name="WW8Num29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43" style:family="paragraph" style:parent-style-name="Standard">
      <style:paragraph-properties fo:margin-left="0.6cm" fo:margin-right="0cm" fo:margin-top="0cm" fo:margin-bottom="0.141cm" fo:line-height="150%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4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name-asian="Calibri" style:font-size-asian="12pt" style:font-name-complex="Times New Roman" style:font-size-complex="12pt" style:font-weight-complex="bold"/>
    </style:style>
    <style:style style:name="P45" style:family="paragraph" style:parent-style-name="Standard" style:list-style-name="WW8Num46">
      <style:paragraph-properties fo:margin-left="0cm" fo:margin-right="-0.004cm" fo:line-height="150%" fo:text-align="justify" style:justify-single-word="false" fo:text-indent="0cm" style:auto-text-indent="false" style:vertical-align="auto"/>
    </style:style>
    <style:style style:name="P46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font-name="Cambria" fo:font-size="12pt" fo:language="pl" fo:country="PL" style:font-size-asian="12pt" style:font-name-complex="Cambria" style:font-size-complex="12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vertical-align="auto">
        <style:tab-stops>
          <style:tab-stop style:position="1.799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vertical-align="auto">
        <style:tab-stops>
          <style:tab-stop style:position="1.799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49" style:family="paragraph" style:parent-style-name="Standard">
      <style:paragraph-properties fo:margin-left="0.721cm" fo:margin-right="0cm" fo:margin-top="0cm" fo:margin-bottom="0.14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50" style:family="paragraph" style:parent-style-name="Normalny" style:list-style-name="WW8Num13">
      <style:paragraph-properties fo:margin-top="0cm" fo:margin-bottom="0.141cm" fo:line-height="15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51" style:family="paragraph" style:parent-style-name="Normalny" style:list-style-name="WW8Num27">
      <style:paragraph-properties fo:margin-top="0cm" fo:margin-bottom="0.141cm" fo:line-height="150%" fo:text-align="justify" style:justify-single-word="false"/>
    </style:style>
    <style:style style:name="P52" style:family="paragraph" style:parent-style-name="Normalny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name-asian="Calibri" style:font-size-asian="12pt" style:font-name-complex="Cambria" style:font-size-complex="12pt"/>
    </style:style>
    <style:style style:name="P53" style:family="paragraph" style:parent-style-name="Normalny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name-asian="Calibri" style:font-size-asian="12pt" style:font-name-complex="Cambria" style:font-size-complex="12pt" style:font-weight-complex="bold"/>
    </style:style>
    <style:style style:name="P54" style:family="paragraph" style:parent-style-name="Normalny">
      <style:paragraph-properties fo:margin-top="0cm" fo:margin-bottom="0.141cm" fo:line-height="150%"/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55" style:family="paragraph" style:parent-style-name="Normalny">
      <style:paragraph-properties fo:margin-top="0cm" fo:margin-bottom="0.141cm" fo:line-height="150%" fo:text-align="center" style:justify-single-word="false"/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56" style:family="paragraph" style:parent-style-name="Normalny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57" style:family="paragraph" style:parent-style-name="Normalny" style:list-style-name="WW8Num5">
      <style:paragraph-properties fo:margin-top="0cm" fo:margin-bottom="0.141cm" fo:line-height="150%" fo:text-align="justify" style:justify-single-word="false" fo:hyphenation-ladder-count="no-limit" style:vertical-align="auto"/>
      <style:text-properties style:font-name="Cambria" fo:font-size="12pt" fo:language="pl" fo:country="PL" style:font-size-asian="12pt" style:font-name-complex="Cambria" style:font-size-complex="12pt" style:font-weight-complex="bold" fo:hyphenate="true" fo:hyphenation-remain-char-count="0" fo:hyphenation-push-char-count="0"/>
    </style:style>
    <style:style style:name="P58" style:family="paragraph" style:parent-style-name="Normalny" style:list-style-name="WW8Num13">
      <style:paragraph-properties fo:margin-top="0cm" fo:margin-bottom="0.141cm" fo:line-height="150%" fo:text-align="justify" style:justify-single-word="false" fo:hyphenation-ladder-count="no-limit" style:vertical-align="auto"/>
      <style:text-properties style:font-name="Cambria" fo:font-size="12pt" fo:language="pl" fo:country="PL" style:font-size-asian="12pt" style:font-name-complex="Cambria" style:font-size-complex="12pt" style:font-weight-complex="bold" fo:hyphenate="true" fo:hyphenation-remain-char-count="0" fo:hyphenation-push-char-count="0"/>
    </style:style>
    <style:style style:name="P59" style:family="paragraph" style:parent-style-name="Normalny" style:list-style-name="WW8Num21">
      <style:paragraph-properties fo:margin-top="0cm" fo:margin-bottom="0.141cm" fo:line-height="150%" fo:text-align="justify" style:justify-single-word="false" fo:hyphenation-ladder-count="no-limit" style:vertical-align="auto"/>
      <style:text-properties style:font-name="Cambria" fo:font-size="12pt" fo:language="pl" fo:country="PL" style:font-size-asian="12pt" style:font-name-complex="Cambria" style:font-size-complex="12pt" style:font-weight-complex="bold" fo:hyphenate="true" fo:hyphenation-remain-char-count="0" fo:hyphenation-push-char-count="0"/>
    </style:style>
    <style:style style:name="P60" style:family="paragraph" style:parent-style-name="Normalny" style:list-style-name="WW8Num1">
      <style:paragraph-properties fo:margin-top="0cm" fo:margin-bottom="0.141cm" fo:line-height="150%" fo:text-align="justify" style:justify-single-word="false" fo:hyphenation-ladder-count="no-limit" style:vertical-align="auto"/>
      <style:text-properties style:font-name="Cambria" fo:font-size="12pt" fo:language="pl" fo:country="PL" style:font-size-asian="12pt" style:font-name-complex="Cambria" style:font-size-complex="12pt" style:font-weight-complex="bold" fo:hyphenate="true" fo:hyphenation-remain-char-count="0" fo:hyphenation-push-char-count="0"/>
    </style:style>
    <style:style style:name="P61" style:family="paragraph" style:parent-style-name="Normalny">
      <style:paragraph-properties fo:margin-top="0cm" fo:margin-bottom="0.141cm" fo:line-height="150%"/>
      <style:text-properties style:font-name="Cambria" fo:font-size="12pt" fo:language="pl" fo:country="PL" style:font-size-asian="12pt" style:font-name-complex="Cambria" style:font-size-complex="12pt"/>
    </style:style>
    <style:style style:name="P62" style:family="paragraph" style:parent-style-name="Normalny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63" style:family="paragraph" style:parent-style-name="Normalny" style:list-style-name="WW8Num24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64" style:family="paragraph" style:parent-style-name="Normalny" style:list-style-name="WW8Num22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65" style:family="paragraph" style:parent-style-name="Normalny" style:list-style-name="WW8Num27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66" style:family="paragraph" style:parent-style-name="Normalny">
      <style:paragraph-properties fo:margin-top="0cm" fo:margin-bottom="0.141cm" fo:line-height="150%" fo:text-align="center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67" style:family="paragraph" style:parent-style-name="Normalny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size-asian="12pt" style:language-asian="pl" style:country-asian="PL" style:font-name-complex="Cambria" style:font-size-complex="12pt" style:language-complex="ar" style:country-complex="SA"/>
    </style:style>
    <style:style style:name="P68" style:family="paragraph" style:parent-style-name="Normalny" style:list-style-name="WW8Num22">
      <style:paragraph-properties fo:margin-top="0cm" fo:margin-bottom="0.141cm" fo:line-height="150%" fo:text-align="justify" style:justify-single-word="false"/>
      <style:text-properties style:font-name="Cambria" fo:font-size="12pt" fo:language="pl" fo:country="PL" style:font-name-asian="TimesNewRoman" style:font-size-asian="12pt" style:font-name-complex="Cambria" style:font-size-complex="12pt"/>
    </style:style>
    <style:style style:name="P69" style:family="paragraph" style:parent-style-name="Normalny">
      <style:paragraph-properties fo:margin-top="0cm" fo:margin-bottom="0.141cm" fo:line-height="150%"/>
      <style:text-properties style:font-name="Cambria" fo:font-size="12pt" style:font-size-asian="12pt" style:font-name-complex="Cambria" style:font-size-complex="12pt" style:font-weight-complex="bold"/>
    </style:style>
    <style:style style:name="P70" style:family="paragraph" style:parent-style-name="Normalny">
      <style:paragraph-properties fo:margin-top="0cm" fo:margin-bottom="0.141cm" fo:line-height="150%" fo:text-align="center" style:justify-single-word="false"/>
      <style:text-properties style:font-name="Cambria" fo:font-size="12pt" style:font-size-asian="12pt" style:font-name-complex="Cambria" style:font-size-complex="12pt" style:font-weight-complex="bold"/>
    </style:style>
    <style:style style:name="P71" style:family="paragraph" style:parent-style-name="Normalny" style:list-style-name="WW8Num9">
      <style:paragraph-properties fo:margin-top="0cm" fo:margin-bottom="0.141cm" fo:line-height="150%" fo:hyphenation-ladder-count="no-limit" style:vertical-align="auto"/>
      <style:text-properties style:font-name="Cambria" fo:font-size="12pt" style:font-size-asian="12pt" style:font-name-complex="Cambria" style:font-size-complex="12pt" style:font-weight-complex="bold" fo:hyphenate="true" fo:hyphenation-remain-char-count="0" fo:hyphenation-push-char-count="0"/>
    </style:style>
    <style:style style:name="P72" style:family="paragraph" style:parent-style-name="Normalny">
      <style:paragraph-properties fo:margin-top="0cm" fo:margin-bottom="0.141cm" fo:line-height="150%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P73" style:family="paragraph" style:parent-style-name="Normalny" style:list-style-name="WW8Num24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74" style:family="paragraph" style:parent-style-name="Normalny">
      <style:paragraph-properties fo:margin-top="0cm" fo:margin-bottom="0.141cm" fo:line-height="150%"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5" style:family="paragraph" style:parent-style-name="Normalny">
      <style:paragraph-properties fo:margin-left="0.6cm" fo:margin-right="0cm" fo:margin-top="0cm" fo:margin-bottom="0.141cm" fo:line-height="150%" fo:text-align="justify" style:justify-single-word="false" fo:orphans="0" fo:widows="0" fo:text-indent="-0.6cm" style:auto-text-indent="false" style:vertical-align="auto">
        <style:tab-stops>
          <style:tab-stop style:position="0.6cm"/>
        </style:tab-stops>
      </style:paragraph-properties>
      <style:text-properties style:use-window-font-color="true" style:font-name="Cambria" fo:font-size="12pt" fo:language="pl" fo:country="PL" style:font-name-asian="Calibri" style:font-size-asian="12pt" style:language-asian="pl" style:country-asian="PL" style:font-name-complex="Cambria" style:font-size-complex="12pt" style:language-complex="ar" style:country-complex="SA" style:font-weight-complex="bold"/>
    </style:style>
    <style:style style:name="P76" style:family="paragraph" style:parent-style-name="Normalny" style:list-style-name="WW8Num18">
      <style:paragraph-properties fo:margin-left="0.6cm" fo:margin-right="0cm" fo:margin-top="0cm" fo:margin-bottom="0.141cm" fo:line-height="15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77" style:family="paragraph" style:parent-style-name="Normalny" style:list-style-name="WW8Num15">
      <style:paragraph-properties fo:margin-left="0.6cm" fo:margin-right="0cm" fo:margin-top="0cm" fo:margin-bottom="0.141cm" fo:line-height="15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Cambria" fo:font-size="12pt" fo:language="pl" fo:country="PL" style:font-size-asian="12pt" style:font-name-complex="Cambria" style:font-size-complex="12pt" fo:hyphenate="true" fo:hyphenation-remain-char-count="0" fo:hyphenation-push-char-count="0"/>
    </style:style>
    <style:style style:name="P78" style:family="paragraph" style:parent-style-name="Normalny" style:list-style-name="WW8Num23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79" style:family="paragraph" style:parent-style-name="Normalny" style:list-style-name="WW8Num23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80" style:family="paragraph" style:parent-style-name="Normalny" style:list-style-name="WW8Num25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81" style:family="paragraph" style:parent-style-name="Normalny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3.136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82" style:family="paragraph" style:parent-style-name="Normalny">
      <style:paragraph-properties fo:margin-left="0cm" fo:margin-right="-0.004cm" fo:margin-top="0cm" fo:margin-bottom="0.141cm" fo:line-height="150%" fo:text-align="justify" style:justify-single-word="false" fo:text-indent="0cm" style:auto-text-indent="false"/>
      <style:text-properties style:font-name="Cambria" fo:font-size="12pt" fo:language="pl" fo:country="PL" style:font-name-asian="Calibri" style:font-size-asian="12pt" style:font-name-complex="Cambria" style:font-size-complex="12pt" style:font-weight-complex="bold"/>
    </style:style>
    <style:style style:name="P83" style:family="paragraph" style:parent-style-name="Normalny">
      <style:paragraph-properties fo:margin-left="0cm" fo:margin-right="0cm" fo:margin-top="0cm" fo:margin-bottom="0.141cm" fo:line-height="150%" fo:text-align="justify" style:justify-single-word="false" fo:text-indent="-1.3cm" style:auto-text-indent="false"/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84" style:family="paragraph" style:parent-style-name="Text_20_body" style:list-style-name="WW8Num19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85" style:family="paragraph" style:parent-style-name="Text_20_body" style:list-style-name="WW8Num16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86" style:family="paragraph" style:parent-style-name="Text_20_body" style:list-style-name="WW8Num12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87" style:family="paragraph" style:parent-style-name="Text_20_body" style:list-style-name="WW8Num42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88" style:family="paragraph" style:parent-style-name="Text_20_body" style:list-style-name="WW8Num38">
      <style:paragraph-properties fo:margin-top="0cm" fo:margin-bottom="0.141cm" fo:line-height="150%" fo:text-align="justify" style:justify-single-word="false"/>
    </style:style>
    <style:style style:name="P89" style:family="paragraph" style:parent-style-name="Text_20_body" style:list-style-name="WW8Num39">
      <style:paragraph-properties fo:margin-top="0cm" fo:margin-bottom="0.141cm" fo:line-height="150%" fo:text-align="justify" style:justify-single-word="false"/>
    </style:style>
    <style:style style:name="P90" style:family="paragraph" style:parent-style-name="Text_20_body" style:list-style-name="WW8Num40">
      <style:paragraph-properties fo:margin-top="0cm" fo:margin-bottom="0.141cm" fo:line-height="150%" fo:text-align="justify" style:justify-single-word="false"/>
    </style:style>
    <style:style style:name="P91" style:family="paragraph" style:parent-style-name="Text_20_body" style:list-style-name="WW8Num45">
      <style:paragraph-properties fo:margin-top="0cm" fo:margin-bottom="0.141cm" fo:line-height="150%" fo:text-align="justify" style:justify-single-word="false"/>
    </style:style>
    <style:style style:name="P92" style:family="paragraph" style:parent-style-name="Text_20_body" style:list-style-name="WW8Num41">
      <style:paragraph-properties fo:margin-top="0cm" fo:margin-bottom="0.141cm" fo:line-height="150%"/>
    </style:style>
    <style:style style:name="P93" style:family="paragraph" style:parent-style-name="Text_20_body">
      <style:paragraph-properties fo:margin-top="0cm" fo:margin-bottom="0.141cm" fo:line-height="150%"/>
      <style:text-properties style:font-name="Cambria" fo:font-size="12pt" style:font-size-asian="12pt" style:font-name-complex="Cambria" style:font-size-complex="12pt"/>
    </style:style>
    <style:style style:name="P94" style:family="paragraph" style:parent-style-name="Text_20_body">
      <style:paragraph-properties fo:margin-top="0cm" fo:margin-bottom="0.141cm" fo:line-height="150%">
        <style:tab-stops>
          <style:tab-stop style:position="0.318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95" style:family="paragraph" style:parent-style-name="Text_20_body">
      <style:paragraph-properties fo:margin-top="0cm" fo:margin-bottom="0.141cm" fo:line-height="150%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P96" style:family="paragraph" style:parent-style-name="Text_20_body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97" style:family="paragraph" style:parent-style-name="Text_20_body" style:list-style-name="L4">
      <style:paragraph-properties fo:margin-top="0cm" fo:margin-bottom="0.141cm" fo:line-height="150%" fo:text-align="justify" style:justify-single-word="false">
        <style:tab-stops>
          <style:tab-stop style:position="-8.908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98" style:family="paragraph" style:parent-style-name="Text_20_body" style:list-style-name="WW8Num31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99" style:family="paragraph" style:parent-style-name="Text_20_body" style:list-style-name="WW8Num32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0" style:family="paragraph" style:parent-style-name="Text_20_body" style:list-style-name="WW8Num33">
      <style:paragraph-properties fo:margin-top="0cm" fo:margin-bottom="0.141cm" fo:line-height="150%" fo:text-align="justify" style:justify-single-word="false">
        <style:tab-stops>
          <style:tab-stop style:position="-10.83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01" style:family="paragraph" style:parent-style-name="Text_20_body" style:list-style-name="WW8Num36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2" style:family="paragraph" style:parent-style-name="Text_20_body" style:list-style-name="WW8Num37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3" style:family="paragraph" style:parent-style-name="Text_20_body" style:list-style-name="WW8Num38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4" style:family="paragraph" style:parent-style-name="Text_20_body" style:list-style-name="WW8Num39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5" style:family="paragraph" style:parent-style-name="Text_20_body" style:list-style-name="WW8Num41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6" style:family="paragraph" style:parent-style-name="Text_20_body" style:list-style-name="WW8Num43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7" style:family="paragraph" style:parent-style-name="Text_20_body" style:list-style-name="WW8Num45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8" style:family="paragraph" style:parent-style-name="Text_20_body" style:list-style-name="WW8Num46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9" style:family="paragraph" style:parent-style-name="Text_20_body">
      <style:paragraph-properties fo:margin-top="0cm" fo:margin-bottom="0.141cm" fo:line-height="150%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10" style:family="paragraph" style:parent-style-name="Text_20_body" style:list-style-name="WW8Num41">
      <style:paragraph-properties fo:margin-top="0cm" fo:margin-bottom="0.141cm" fo:line-height="150%"/>
      <style:text-properties style:font-name="Cambria" fo:font-size="12pt" style:font-size-asian="12pt" style:font-name-complex="Cambria" style:font-size-complex="12pt"/>
    </style:style>
    <style:style style:name="P111" style:family="paragraph" style:parent-style-name="Text_20_body">
      <style:paragraph-properties fo:margin-top="0cm" fo:margin-bottom="0.141cm" fo:line-height="150%" fo:text-align="center" style:justify-single-word="false">
        <style:tab-stops>
          <style:tab-stop style:position="0.6cm"/>
        </style:tab-stops>
      </style:paragraph-properties>
      <style:text-properties style:font-name="Cambria" fo:font-size="12pt" style:font-name-asian="Calibri" style:font-size-asian="12pt" style:font-name-complex="Cambria" style:font-size-complex="12pt"/>
    </style:style>
    <style:style style:name="P112" style:family="paragraph" style:parent-style-name="Text_20_body" style:list-style-name="WW8Num31">
      <style:paragraph-properties fo:margin-left="0cm" fo:margin-right="0cm" fo:margin-top="0cm" fo:margin-bottom="0.141cm" fo:line-height="15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name-asian="Calibri" style:font-size-asian="12pt" style:font-name-complex="Cambria" style:font-size-complex="12pt"/>
    </style:style>
    <style:style style:name="P113" style:family="paragraph" style:parent-style-name="Text_20_body" style:list-style-name="WW8Num34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</style:style>
    <style:style style:name="P114" style:family="paragraph" style:parent-style-name="Text_20_body" style:list-style-name="WW8Num34">
      <style:paragraph-properties fo:margin-left="1.259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15" style:family="paragraph" style:parent-style-name="Text_20_body" style:list-style-name="WW8Num35">
      <style:paragraph-properties fo:margin-left="1.829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16" style:family="paragraph" style:parent-style-name="Text_20_body" style:list-style-name="WW8Num46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17" style:family="paragraph" style:parent-style-name="Text_20_body">
      <style:paragraph-properties fo:margin-left="1.27cm" fo:margin-right="0cm" fo:margin-top="0cm" fo:margin-bottom="0.141cm" fo:line-height="150%" fo:text-align="justify" style:justify-single-word="false" fo:text-indent="0cm" style:auto-text-indent="false">
        <style:tab-stops>
          <style:tab-stop style:position="-9.5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18" style:family="paragraph" style:parent-style-name="Text_20_body">
      <style:paragraph-properties fo:margin-left="1.27cm" fo:margin-right="0cm" fo:margin-top="0cm" fo:margin-bottom="0.141cm" fo:line-height="150%" fo:text-indent="0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19" style:family="paragraph" style:parent-style-name="Text_20_body">
      <style:paragraph-properties fo:margin-left="0.6cm" fo:margin-right="0cm" fo:margin-top="0cm" fo:margin-bottom="0.141cm" fo:line-height="15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20" style:family="paragraph" style:parent-style-name="Text_20_body">
      <style:paragraph-properties fo:margin-left="1.199cm" fo:margin-right="0cm" fo:margin-top="0cm" fo:margin-bottom="0.141cm" fo:line-height="150%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21" style:family="paragraph" style:parent-style-name="Text_20_body">
      <style:paragraph-properties fo:margin-left="1.199cm" fo:margin-right="0cm" fo:margin-top="0cm" fo:margin-bottom="0.141cm" fo:line-height="150%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22" style:family="paragraph" style:parent-style-name="WW-Normal">
      <style:paragraph-properties fo:margin-top="0cm" fo:margin-bottom="0.141cm" fo:line-height="150%"/>
      <style:text-properties style:font-name="Cambria" fo:font-size="12pt" style:font-size-asian="12pt" style:font-name-complex="Cambria" style:font-size-complex="12pt"/>
    </style:style>
    <style:style style:name="P123" style:family="paragraph" style:parent-style-name="WW-Normal">
      <style:paragraph-properties fo:margin-top="0cm" fo:margin-bottom="0.141cm" fo:line-height="150%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P124" style:family="paragraph" style:parent-style-name="WW-Normal">
      <style:paragraph-properties fo:margin-top="0cm" fo:margin-bottom="0.141cm" fo:line-height="150%" fo:text-align="start" style:justify-single-word="false"/>
      <style:text-properties style:font-name="Cambria" fo:font-size="12pt" style:font-size-asian="12pt" style:font-name-complex="Cambria" style:font-size-complex="12pt"/>
    </style:style>
    <style:style style:name="P125" style:family="paragraph" style:parent-style-name="Standard_20__28_user_29_">
      <style:paragraph-properties fo:margin-left="-1cm" fo:margin-right="-0.004cm" fo:line-height="150%" fo:text-align="center" style:justify-single-word="false" fo:text-indent="1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26" style:family="paragraph" style:parent-style-name="Standard_20__28_user_29_">
      <style:paragraph-properties fo:margin-left="-1cm" fo:margin-right="-0.004cm" fo:line-height="150%" fo:text-align="center" style:justify-single-word="false" fo:text-indent="1cm" style:auto-text-indent="false">
        <style:tab-stops/>
      </style:paragraph-properties>
      <style:text-properties style:font-name="Cambria" fo:font-size="12pt" fo:language="pl" fo:country="PL" fo:font-weight="bold" style:font-size-asian="12pt" style:font-weight-asian="bold" style:font-name-complex="Cambria" style:font-size-complex="12pt"/>
    </style:style>
    <style:style style:name="P127" style:family="paragraph" style:parent-style-name="Standard_20__28_user_29_">
      <style:paragraph-properties fo:margin-left="0cm" fo:margin-right="-0.004cm" fo:line-height="150%" fo:text-indent="0cm" style:auto-text-indent="false"/>
      <style:text-properties style:font-name="Cambria" fo:font-size="12pt" fo:language="pl" fo:country="PL" style:font-size-asian="12pt" style:font-name-complex="Cambria" style:font-size-complex="12pt"/>
    </style:style>
    <style:style style:name="P128" style:family="paragraph" style:parent-style-name="Standard_20__28_user_29_">
      <style:paragraph-properties fo:margin-left="0cm" fo:margin-right="-0.004cm" fo:line-height="150%" fo:text-align="justify" style:justify-single-word="false" fo:text-indent="0cm" style:auto-text-indent="false"/>
      <style:text-properties style:font-name="Cambria" fo:font-size="12pt" fo:language="pl" fo:country="PL" style:font-size-asian="12pt" style:font-name-complex="Cambria" style:font-size-complex="12pt"/>
    </style:style>
    <style:style style:name="P129" style:family="paragraph" style:parent-style-name="Standard_20__28_user_29_">
      <style:paragraph-properties fo:margin-left="0cm" fo:margin-right="-0.004cm" fo:line-height="150%" fo:text-align="center" style:justify-single-word="false" fo:text-indent="0cm" style:auto-text-indent="false"/>
      <style:text-properties style:font-name="Cambria" fo:font-size="12pt" fo:language="pl" fo:country="PL" style:font-size-asian="12pt" style:font-name-complex="Cambria" style:font-size-complex="12pt"/>
    </style:style>
    <style:style style:name="P130" style:family="paragraph" style:parent-style-name="Standard_20__28_user_29_">
      <style:paragraph-properties fo:margin-left="0cm" fo:margin-right="-0.004cm" fo:line-height="150%" fo:text-align="center" style:justify-single-word="false" fo:text-indent="0cm" style:auto-text-indent="false"/>
      <style:text-properties style:font-name="Cambria" fo:font-size="12pt" fo:language="pl" fo:country="PL" fo:font-weight="bold" style:font-size-asian="12pt" style:font-weight-asian="bold" style:font-name-complex="Cambria" style:font-size-complex="12pt"/>
    </style:style>
    <style:style style:name="P131" style:family="paragraph" style:parent-style-name="Heading_20_1_20__28_user_29_">
      <style:paragraph-properties fo:margin-left="0cm" fo:margin-right="-0.004cm" fo:line-height="150%" fo:text-align="center" style:justify-single-word="false" fo:text-indent="0cm" style:auto-text-indent="false"/>
      <style:text-properties style:font-name="Cambria" fo:font-size="12pt" fo:language="pl" fo:country="PL" fo:font-weight="bold" style:font-size-asian="12pt" style:font-weight-asian="bold" style:font-name-complex="Cambria" style:font-size-complex="12pt"/>
    </style:style>
    <style:style style:name="P132" style:family="paragraph" style:parent-style-name="Heading_20_1_20__28_user_29_" style:master-page-name="MP0">
      <style:paragraph-properties fo:margin-left="0cm" fo:margin-right="-0.004cm" fo:line-height="150%" fo:text-align="center" style:justify-single-word="false" fo:text-indent="0cm" style:auto-text-indent="false" style:page-number="auto" fo:break-before="page"/>
      <style:text-properties style:font-name="Cambria" fo:font-size="12pt" fo:language="pl" fo:country="PL" fo:font-weight="bold" style:font-size-asian="12pt" style:font-weight-asian="bold" style:font-name-complex="Cambria" style:font-size-complex="12pt"/>
    </style:style>
    <style:style style:name="P133" style:family="paragraph" style:parent-style-name="Text_20_body_20__28_user_29_">
      <style:paragraph-properties fo:margin-left="-1cm" fo:margin-right="-0.004cm" fo:line-height="150%" fo:text-align="center" style:justify-single-word="false" fo:text-indent="1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34" style:family="paragraph" style:parent-style-name="Akapit_20_z_20_listą" style:list-style-name="WW8Num44">
      <style:paragraph-properties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135" style:family="paragraph" style:parent-style-name="Akapit_20_z_20_listą" style:list-style-name="WW8Num47">
      <style:paragraph-properties fo:margin-left="1.251cm" fo:margin-right="-0.004cm" fo:line-height="150%" fo:text-align="justify" style:justify-single-word="false" fo:text-indent="-0.75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36" style:family="paragraph" style:parent-style-name="Akapit_20_z_20_listą">
      <style:paragraph-properties fo:margin-left="1.251cm" fo:margin-right="-0.004cm" fo:line-height="150%" fo:text-indent="-0.75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37" style:family="paragraph" style:parent-style-name="Akapit_20_z_20_listą" style:list-style-name="WW8Num47">
      <style:paragraph-properties fo:margin-left="1.251cm" fo:margin-right="-0.004cm" fo:line-height="150%" fo:text-align="justify" style:justify-single-word="false" fo:text-indent="-0.75cm" style:auto-text-indent="false">
        <style:tab-stops/>
      </style:paragraph-properties>
      <style:text-properties style:font-name="Cambria" fo:font-size="12pt" fo:language="pl" fo:country="PL" style:font-name-asian="Lucida Sans Unicode" style:font-size-asian="12pt" style:font-name-complex="Cambria" style:font-size-complex="12pt"/>
    </style:style>
    <style:style style:name="P138" style:family="paragraph" style:parent-style-name="Akapit_20_z_20_listą" style:list-style-name="L1">
      <style:paragraph-properties fo:margin-top="0cm" fo:margin-bottom="0.141cm" fo:line-height="150%" fo:text-align="justify" style:justify-single-word="false">
        <style:tab-stops>
          <style:tab-stop style:position="0.758cm"/>
        </style:tab-stops>
      </style:paragraph-properties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139" style:family="paragraph" style:parent-style-name="Akapit_20_z_20_listą" style:list-style-name="L1">
      <style:paragraph-properties fo:margin-left="0cm" fo:margin-right="-0.004cm" fo:margin-top="0cm" fo:margin-bottom="0.141cm" fo:line-height="150%" fo:text-align="justify" style:justify-single-word="false" fo:text-indent="0cm" style:auto-text-indent="false"/>
    </style:style>
    <style:style style:name="P140" style:family="paragraph" style:parent-style-name="Akapit_20_z_20_listą" style:list-style-name="L1">
      <style:paragraph-properties fo:margin-left="0cm" fo:margin-right="-0.004cm" fo:margin-top="0cm" fo:margin-bottom="0.141cm" fo:line-height="150%" fo:text-align="justify" style:justify-single-word="false" fo:text-indent="0cm" style:auto-text-indent="false"/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141" style:family="paragraph" style:parent-style-name="Akapit_20_z_20_listą" style:list-style-name="WW8Num17">
      <style:paragraph-properties fo:margin-left="0.6cm" fo:margin-right="0cm" fo:margin-top="0cm" fo:margin-bottom="0.141cm" fo:line-height="150%" fo:text-align="justify" style:justify-single-word="false" fo:orphans="2" fo:widows="2" fo:hyphenation-ladder-count="no-limit" fo:text-indent="-0.6cm" style:auto-text-indent="false" style:vertical-align="auto">
        <style:tab-stops>
          <style:tab-stop style:position="0.6cm"/>
        </style:tab-stops>
      </style:paragraph-properties>
      <style:text-properties fo:hyphenate="true" fo:hyphenation-remain-char-count="0" fo:hyphenation-push-char-count="0"/>
    </style:style>
    <style:style style:name="P142" style:family="paragraph" style:parent-style-name="Akapit_20_z_20_listą" style:list-style-name="WW8Num17">
      <style:paragraph-properties fo:margin-left="0.6cm" fo:margin-right="0cm" fo:margin-top="0cm" fo:margin-bottom="0.141cm" fo:line-height="150%" fo:text-align="justify" style:justify-single-word="false" fo:orphans="2" fo:widows="2" fo:hyphenation-ladder-count="no-limit" fo:text-indent="-0.6cm" style:auto-text-indent="false" style:vertical-align="auto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 style:font-weight-complex="bold" fo:hyphenate="true" fo:hyphenation-remain-char-count="0" fo:hyphenation-push-char-count="0"/>
    </style:style>
    <style:style style:name="P143" style:family="paragraph" style:parent-style-name="Akapit_20_z_20_listą" style:list-style-name="WW8Num42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144" style:family="paragraph" style:parent-style-name="Akapit_20_z_20_listą">
      <style:paragraph-properties fo:margin-left="0.635cm" fo:margin-right="-0.004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45" style:family="paragraph" style:parent-style-name="Akapit_20_z_20_listą">
      <style:paragraph-properties fo:margin-left="0.635cm" fo:margin-right="-0.004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46" style:family="paragraph" style:parent-style-name="Akapit_20_z_20_listą">
      <style:paragraph-properties fo:margin-left="0.25cm" fo:margin-right="-0.004cm" fo:line-height="150%" fo:text-align="justify" style:justify-single-word="false" fo:text-indent="-0.25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47" style:family="paragraph" style:parent-style-name="Akapit_20_z_20_listą">
      <style:paragraph-properties fo:margin-left="0.635cm" fo:margin-right="0cm" fo:margin-top="0cm" fo:margin-bottom="0.141cm" fo:line-height="150%" fo:text-align="justify" style:justify-single-word="false" fo:text-indent="0cm" style:auto-text-indent="false">
        <style:tab-stops/>
      </style:paragraph-properties>
      <style:text-properties style:font-name="Cambria" fo:font-size="12pt" fo:language="pl" fo:country="PL" style:font-name-asian="Calibri" style:font-size-asian="12pt" style:font-name-complex="Cambria" style:font-size-complex="12pt"/>
    </style:style>
    <style:style style:name="P148" style:family="paragraph" style:parent-style-name="Akapit_20_z_20_listą">
      <style:paragraph-properties fo:margin-left="0cm" fo:margin-right="0cm" fo:margin-top="0cm" fo:margin-bottom="0.141cm" fo:line-height="150%" fo:text-indent="0cm" style:auto-text-indent="false">
        <style:tab-stops/>
      </style:paragraph-properties>
      <style:text-properties style:font-name="Cambria" fo:font-size="12pt" fo:language="pl" fo:country="PL" style:font-name-asian="Calibri" style:font-size-asian="12pt" style:font-name-complex="Cambria" style:font-size-complex="12pt"/>
    </style:style>
    <style:style style:name="P149" style:family="paragraph" style:parent-style-name="Akapit_20_z_20_listą">
      <style:paragraph-properties fo:margin-left="0cm" fo:margin-right="0cm" fo:margin-top="0cm" fo:margin-bottom="0.141cm" fo:line-height="150%" fo:text-indent="0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50" style:family="paragraph" style:parent-style-name="Akapit_20_z_20_listą">
      <style:paragraph-properties fo:margin-left="1.235cm" fo:margin-right="0cm" fo:margin-top="0cm" fo:margin-bottom="0.141cm" fo:line-height="15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151" style:family="paragraph" style:parent-style-name="Akapit_20_z_20_listą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52" style:family="paragraph" style:parent-style-name="Akapit_20_z_20_listą">
      <style:paragraph-properties fo:margin-left="0.6cm" fo:margin-right="0cm" fo:margin-top="0cm" fo:margin-bottom="0.141cm" fo:line-height="15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fo:language="pl" fo:country="PL" style:font-name-asian="Calibri" style:font-size-asian="12pt" style:font-name-complex="Cambria" style:font-size-complex="12pt"/>
    </style:style>
    <style:style style:name="P153" style:family="paragraph" style:parent-style-name="Normalny_20__28_Web_29_" style:list-style-name="WW8Num2">
      <style:paragraph-properties fo:margin-left="0.6cm" fo:margin-right="0.3cm" fo:margin-top="0cm" fo:margin-bottom="0.141cm" fo:line-height="150%" fo:text-align="justify" style:justify-single-word="false" fo:text-indent="-0.6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54" style:family="paragraph" style:parent-style-name="Normalny_20__28_Web_29_" style:list-style-name="WW8Num11">
      <style:paragraph-properties fo:margin-top="0cm" fo:margin-bottom="0.141cm" fo:line-height="150%" fo:text-align="justify" style:justify-single-word="false">
        <style:tab-stops>
          <style:tab-stop style:position="-7.497cm"/>
        </style:tab-stops>
      </style:paragraph-properties>
    </style:style>
    <style:style style:name="P155" style:family="paragraph" style:parent-style-name="Normalny_20__28_Web_29_" style:list-style-name="WW8Num17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56" style:family="paragraph" style:parent-style-name="Normalny_20__28_Web_29_" style:list-style-name="WW8Num48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57" style:family="paragraph" style:parent-style-name="Normalny_20__28_Web_29_" style:list-style-name="WW8Num48">
      <style:paragraph-properties fo:margin-left="0.63cm" fo:margin-right="-0.004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58" style:family="paragraph" style:parent-style-name="Normalny_20__28_Web_29_" style:list-style-name="WW8Num48">
      <style:paragraph-properties fo:margin-left="0.63cm" fo:margin-right="-0.004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59" style:family="paragraph" style:parent-style-name="Normalny_20__28_Web_29_">
      <style:paragraph-properties fo:margin-left="0.9cm" fo:margin-right="0cm" fo:margin-top="0cm" fo:margin-bottom="0.141cm" fo:line-height="150%" fo:text-align="justify" style:justify-single-word="false" fo:text-indent="0cm" style:auto-text-indent="false">
        <style:tab-stops>
          <style:tab-stop style:position="-2.999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0" style:family="paragraph" style:parent-style-name="Tekst_20_podstawowy_20_21" style:list-style-name="WW8Num2">
      <style:paragraph-properties fo:margin-left="1.7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1" style:family="paragraph" style:parent-style-name="Tekst_20_podstawowy_20_21">
      <style:paragraph-properties fo:margin-top="0cm" fo:margin-bottom="0.141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62" style:family="paragraph" style:parent-style-name="Tekst_20_podstawowy_20_21">
      <style:paragraph-properties fo:margin-top="0cm" fo:margin-bottom="0.141cm" fo:line-height="150%" fo:text-align="justify" style:justify-single-word="false">
        <style:tab-stops>
          <style:tab-stop style:position="1.199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3" style:family="paragraph" style:parent-style-name="Tekst_20_podstawowy_20_21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4" style:family="paragraph" style:parent-style-name="Tekst_20_podstawowy_20_31" style:list-style-name="WW8Num6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165" style:family="paragraph" style:parent-style-name="Tekst_20_podstawowy_20_31" style:list-style-name="WW8Num6">
      <style:paragraph-properties fo:margin-left="0.6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6" style:family="paragraph" style:parent-style-name="Tekst_20_podstawowy_20_31" style:list-style-name="L2">
      <style:paragraph-properties fo:margin-top="0cm" fo:margin-bottom="0.141cm" fo:line-height="150%" fo:text-align="justify" style:justify-single-word="false">
        <style:tab-stops>
          <style:tab-stop style:position="-7.288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7" style:family="paragraph" style:parent-style-name="Tekst_20_podstawowy_20_31" style:list-style-name="L3">
      <style:paragraph-properties fo:margin-top="0cm" fo:margin-bottom="0.141cm" fo:line-height="150%" fo:text-align="justify" style:justify-single-word="false">
        <style:tab-stops>
          <style:tab-stop style:position="-7.003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8" style:family="paragraph" style:parent-style-name="Tekst_20_podstawowy_20_31" style:list-style-name="WW8Num3">
      <style:paragraph-properties fo:margin-top="0cm" fo:margin-bottom="0.141cm" fo:line-height="150%">
        <style:tab-stops>
          <style:tab-stop style:position="-7.497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69" style:family="paragraph" style:parent-style-name="Tekst_20_podstawowy_20_31" style:list-style-name="L2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70" style:family="paragraph" style:parent-style-name="Tekst_20_podstawowy_20_31" style:list-style-name="WW8Num8">
      <style:paragraph-properties fo:margin-left="1.199cm" fo:margin-right="0cm" fo:margin-top="0cm" fo:margin-bottom="0.141cm" fo:line-height="150%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71" style:family="paragraph" style:parent-style-name="Tekst_20_podstawowy_20_31">
      <style:paragraph-properties fo:margin-left="0.6cm" fo:margin-right="0cm" fo:margin-top="0cm" fo:margin-bottom="0.141cm" fo:line-height="15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72" style:family="paragraph" style:parent-style-name="Tekst_20_podstawowy_20_31">
      <style:paragraph-properties fo:margin-left="0.6cm" fo:margin-right="0cm" fo:margin-top="0cm" fo:margin-bottom="0.141cm" fo:line-height="2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73" style:family="paragraph" style:parent-style-name="Tekst_20_podstawowy_20_31">
      <style:paragraph-properties fo:margin-left="1.199cm" fo:margin-right="0cm" fo:margin-top="0cm" fo:margin-bottom="0.141cm" fo:line-height="15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74" style:family="paragraph" style:parent-style-name="wylicz1" style:list-style-name="WW8Num10">
      <style:paragraph-properties fo:margin-left="0.63cm" fo:margin-right="0cm" fo:margin-top="0cm" fo:margin-bottom="0.141cm" fo:line-height="150%" fo:text-align="justify" style:justify-single-word="false" fo:text-indent="-0.63cm" style:auto-text-indent="false">
        <style:tab-stops/>
      </style:paragraph-properties>
      <style:text-properties style:font-name="Cambria" fo:font-size="12pt" style:font-size-asian="12pt" style:font-name-complex="Cambria" style:font-size-complex="12pt"/>
    </style:style>
    <style:style style:name="P175" style:family="paragraph" style:parent-style-name="t4" style:list-style-name="WW8Num19">
      <style:paragraph-properties fo:margin-left="0.6cm" fo:margin-right="0cm" fo:margin-top="0cm" fo:margin-bottom="0.141cm" fo:text-indent="-0.6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 style:font-weight-complex="bold"/>
    </style:style>
    <style:style style:name="P176" style:family="paragraph" style:parent-style-name="t4">
      <style:paragraph-properties fo:margin-left="0cm" fo:margin-right="0cm" fo:margin-top="0cm" fo:margin-bottom="0.141cm" fo:text-indent="0cm" style:auto-text-indent="false">
        <style:tab-stops>
          <style:tab-stop style:position="0.6cm"/>
        </style:tab-stops>
      </style:paragraph-properties>
      <style:text-properties style:font-name="Cambria" fo:font-size="12pt" style:font-size-asian="12pt" style:font-name-complex="Cambria" style:font-size-complex="12pt" style:font-weight-complex="bold"/>
    </style:style>
    <style:style style:name="P177" style:family="paragraph" style:parent-style-name="t4">
      <style:paragraph-properties fo:margin-left="0cm" fo:margin-right="0cm" fo:margin-top="0cm" fo:margin-bottom="0.141cm" fo:text-align="start" style:justify-single-word="false" fo:text-indent="0cm" style:auto-text-indent="false">
        <style:tab-stops>
          <style:tab-stop style:position="1.199cm"/>
        </style:tab-stops>
      </style:paragraph-properties>
      <style:text-properties style:font-name="Cambria" fo:font-size="12pt" style:font-size-asian="12pt" style:font-name-complex="Cambria" style:font-size-complex="12pt" style:font-weight-complex="bold"/>
    </style:style>
    <style:style style:name="P178" style:family="paragraph" style:parent-style-name="western" style:list-style-name="WW8Num28">
      <style:paragraph-properties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179" style:family="paragraph" style:parent-style-name="western" style:list-style-name="WW8Num28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80" style:family="paragraph" style:parent-style-name="Tekst_20_przypisu_20_dolnego" style:list-style-name="WW8Num42">
      <style:paragraph-properties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P181" style:family="paragraph" style:parent-style-name="Tekst_20_przypisu_20_dolnego">
      <style:paragraph-properties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182" style:family="paragraph" style:parent-style-name="Tekst_20_przypisu_20_dolnego" style:list-style-name="WW8Num42">
      <style:paragraph-properties fo:line-height="150%" fo:text-align="justify" style:justify-single-word="false"/>
      <style:text-properties style:font-name="Cambria" fo:font-size="12pt" fo:language="pl" fo:country="PL" style:font-size-asian="12pt" style:font-name-complex="Cambria" style:font-size-complex="12pt"/>
    </style:style>
    <style:style style:name="P183" style:family="paragraph" style:parent-style-name="Tekst_20_przypisu_20_dolnego">
      <style:paragraph-properties fo:margin-left="0.9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P184" style:family="paragraph" style:parent-style-name="UST_28__a7__29__20__2013__20_ust._20__28__a7__20_np._20_kodeksu_29_" style:list-style-name="WW8Num46">
      <style:paragraph-properties fo:margin-left="0.63cm" fo:margin-right="0cm" fo:margin-top="0cm" fo:margin-bottom="0.141cm" fo:text-indent="-0.63cm" style:auto-text-indent="false">
        <style:tab-stops/>
      </style:paragraph-properties>
      <style:text-properties style:font-name="Cambria" fo:font-size="12pt" fo:language="pl" fo:country="PL" style:font-size-asian="12pt" style:font-name-complex="Cambria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font-name="Cambria" fo:font-size="11pt" fo:language="pl" fo:country="PL" style:font-name-asian="Calibri" style:font-size-asian="11pt" style:font-name-complex="Cambria" style:font-size-complex="11pt"/>
    </style:style>
    <style:style style:name="T3" style:family="text">
      <style:text-properties style:font-name="Cambria" fo:font-size="11pt" fo:language="pl" fo:country="PL" style:font-name-asian="Calibri" style:font-size-asian="11pt" style:font-name-complex="Cambria" style:font-size-complex="11pt" style:font-weight-complex="bold"/>
    </style:style>
    <style:style style:name="T4" style:family="text">
      <style:text-properties style:font-name="Cambria" fo:font-size="11pt" fo:language="pl" fo:country="PL" style:font-size-asian="11pt" style:font-name-complex="Cambria" style:font-size-complex="11pt"/>
    </style:style>
    <style:style style:name="T5" style:family="text">
      <style:text-properties style:font-name="Cambria" fo:font-size="11pt" fo:language="pl" fo:country="PL" style:font-size-asian="11pt" style:font-name-complex="Cambria" style:font-size-complex="11pt" style:font-weight-complex="bold"/>
    </style:style>
    <style:style style:name="T6" style:family="text">
      <style:text-properties style:font-name="Cambria" fo:font-size="11pt" fo:language="pl" fo:country="PL" style:font-size-asian="11pt" style:language-asian="pl" style:country-asian="PL" style:font-name-complex="Cambria" style:font-size-complex="11pt" style:language-complex="ar" style:country-complex="SA"/>
    </style:style>
    <style:style style:name="T7" style:family="text">
      <style:text-properties style:font-name="Cambria" fo:font-size="11pt" fo:language="pl" fo:country="PL" style:font-name-asian="Cambria" style:font-size-asian="11pt" style:font-name-complex="Cambria" style:font-size-complex="11pt"/>
    </style:style>
    <style:style style:name="T8" style:family="text">
      <style:text-properties style:font-name="Cambria" fo:font-size="11pt" fo:language="pl" fo:country="PL" style:font-name-asian="Cambria" style:font-size-asian="11pt" style:font-name-complex="Cambria" style:font-size-complex="11pt" style:font-weight-complex="bold"/>
    </style:style>
    <style:style style:name="T9" style:family="text">
      <style:text-properties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10" style:family="text">
      <style:text-properties style:font-name="Cambria" fo:font-size="11pt" style:font-size-asian="11pt" style:font-name-complex="Cambria" style:font-size-complex="11pt"/>
    </style:style>
    <style:style style:name="T11" style:family="text">
      <style:text-properties style:font-name="Cambria" fo:font-size="11pt" style:font-size-asian="11pt" style:language-asian="pl" style:country-asian="PL" style:font-name-complex="Cambria" style:font-size-complex="11pt"/>
    </style:style>
    <style:style style:name="T12" style:family="text">
      <style:text-properties style:font-name="Cambria" fo:font-size="11pt" style:font-name-asian="Cambria" style:font-size-asian="11pt" style:font-name-complex="Cambria" style:font-size-complex="11pt"/>
    </style:style>
    <style:style style:name="T1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4" style:family="text">
      <style:text-properties style:use-window-font-color="true" style:font-name="Cambria" fo:font-size="11pt" fo:language="pl" fo:country="PL" style:text-underline-style="none" style:font-size-asian="11pt" style:font-name-complex="Cambria" style:font-size-complex="11pt"/>
    </style:style>
    <style:style style:name="T15" style:family="text">
      <style:text-properties style:use-window-font-color="true" style:font-name="Cambria" fo:font-size="11pt" fo:language="en" fo:country="US" style:font-name-asian="Andale Sans UI" style:font-size-asian="11pt" style:language-asian="en" style:country-asian="US" style:font-name-complex="Cambria" style:font-size-complex="11pt" style:language-complex="en" style:country-complex="US"/>
    </style:style>
    <style:style style:name="T16" style:family="text">
      <style:text-properties style:use-window-font-color="true" fo:font-size="11pt" fo:language="pl" fo:country="PL" style:font-name-asian="Calibri" style:font-size-asian="11pt" style:language-asian="pl" style:country-asian="PL" style:font-name-complex="Cambria" style:font-size-complex="11pt" style:language-complex="ar" style:country-complex="SA" style:font-weight-complex="bold"/>
    </style:style>
    <style:style style:name="T17" style:family="text">
      <style:text-properties style:use-window-font-color="true" fo:font-size="11pt" fo:language="pl" fo:country="PL" style:text-underline-style="none" style:font-size-asian="11pt" style:font-name-complex="Cambria" style:font-size-complex="11pt"/>
    </style:style>
    <style:style style:name="T18" style:family="text">
      <style:text-properties style:use-window-font-color="true" fo:font-size="11pt" fo:language="en" fo:country="US" style:font-name-asian="Andale Sans UI" style:font-size-asian="11pt" style:language-asian="en" style:country-asian="US" style:font-name-complex="Cambria" style:font-size-complex="11pt" style:language-complex="en" style:country-complex="US"/>
    </style:style>
    <style:style style:name="T19" style:family="text">
      <style:text-properties style:use-window-font-color="true" style:font-name="Cambria" fo:font-size="11pt" fo:language="en" fo:country="US" style:font-name-asian="Andale Sans UI" style:font-size-asian="11pt" style:language-asian="en" style:country-asian="US" style:font-name-complex="Cambria" style:font-size-complex="11pt" style:language-complex="en" style:country-complex="US"/>
    </style:style>
    <style:style style:name="T20" style:family="text">
      <style:text-properties style:use-window-font-color="true" style:font-name="Cambria" fo:font-size="11pt" fo:language="pl" fo:country="PL" style:text-underline-style="none" style:font-size-asian="11pt" style:font-name-complex="Cambria" style:font-size-complex="11pt"/>
    </style:style>
    <style:style style:name="T21" style:family="text">
      <style:text-properties style:use-window-font-color="true" style:font-name="Cambria" fo:font-size="11pt" fo:language="pl" fo:country="PL" style:font-name-asian="Calibri" style:font-size-asian="11pt" style:language-asian="pl" style:country-asian="PL" style:font-name-complex="Cambria" style:font-size-complex="11pt" style:language-complex="ar" style:country-complex="SA" style:font-weight-complex="bold"/>
    </style:style>
    <style:style style:name="T22" style:family="text">
      <style:text-properties style:use-window-font-color="true" style:font-name="Cambria" fo:language="pl" fo:country="PL" style:text-underline-style="none" style:font-name-complex="Cambria"/>
    </style:style>
    <style:style style:name="T23" style:family="text">
      <style:text-properties style:use-window-font-color="true" style:font-name="Cambria" fo:language="pl" fo:country="PL" style:font-name-asian="Calibri" style:language-asian="pl" style:country-asian="PL" style:font-name-complex="Cambria" style:language-complex="ar" style:country-complex="SA" style:font-weight-complex="bold"/>
    </style:style>
    <style:style style:name="T24" style:family="text">
      <style:text-properties style:use-window-font-color="true" style:font-name="Cambria" fo:language="en" fo:country="US" style:font-name-asian="Andale Sans UI" style:language-asian="en" style:country-asian="US" style:font-name-complex="Cambria" style:language-complex="en" style:country-complex="US"/>
    </style:style>
    <style:style style:name="T25" style:family="text">
      <style:text-properties style:use-window-font-color="true" style:font-name="Cambria" fo:font-size="12pt" fo:language="pl" fo:country="PL" style:text-underline-style="none" style:font-size-asian="12pt" style:font-name-complex="Cambria" style:font-size-complex="12pt"/>
    </style:style>
    <style:style style:name="T26" style:family="text">
      <style:text-properties style:use-window-font-color="true" style:font-name="Cambria" fo:font-size="12pt" fo:language="pl" fo:country="PL" style:font-name-asian="Calibri" style:font-size-asian="12pt" style:language-asian="pl" style:country-asian="PL" style:font-name-complex="Cambria" style:font-size-complex="12pt" style:language-complex="ar" style:country-complex="SA" style:font-weight-complex="bold"/>
    </style:style>
    <style:style style:name="T27" style:family="text">
      <style:text-properties style:use-window-font-color="true" style:font-name="Cambria" fo:font-size="12pt" fo:language="en" fo:country="US" style:font-name-asian="Andale Sans UI" style:font-size-asian="12pt" style:language-asian="en" style:country-asian="US" style:font-name-complex="Cambria" style:font-size-complex="12pt" style:language-complex="en" style:country-complex="US"/>
    </style:style>
    <style:style style:name="T28" style:family="text">
      <style:text-properties style:use-window-font-color="true" style:font-name="Arial" fo:font-size="11pt" fo:language="en" fo:country="US" style:font-name-asian="Andale Sans UI" style:font-size-asian="11pt" style:language-asian="en" style:country-asian="US" style:font-name-complex="Cambria" style:font-size-complex="11pt" style:language-complex="en" style:country-complex="US"/>
    </style:style>
    <style:style style:name="T29" style:family="text">
      <style:text-properties style:use-window-font-color="true" style:font-name="Arial" fo:font-size="11pt" fo:language="pl" fo:country="PL" style:text-underline-style="none" style:font-size-asian="11pt" style:font-name-complex="Cambria" style:font-size-complex="11pt"/>
    </style:style>
    <style:style style:name="T30" style:family="text">
      <style:text-properties style:use-window-font-color="true" style:font-name="Arial" fo:font-size="11pt" fo:language="pl" fo:country="PL" style:font-name-asian="Calibri" style:font-size-asian="11pt" style:language-asian="pl" style:country-asian="PL" style:font-name-complex="Cambria" style:font-size-complex="11pt" style:language-complex="ar" style:country-complex="SA" style:font-weight-complex="bold"/>
    </style:style>
    <style:style style:name="T31" style:family="text">
      <style:text-properties fo:font-size="11pt" style:font-name-asian="Cambria" style:font-size-asian="11pt" style:font-name-complex="Cambria" style:font-size-complex="11pt"/>
    </style:style>
    <style:style style:name="T32" style:family="text">
      <style:text-properties fo:font-size="11pt" style:font-size-asian="11pt" style:font-name-complex="Cambria" style:font-size-complex="11pt"/>
    </style:style>
    <style:style style:name="T33" style:family="text">
      <style:text-properties fo:font-size="11pt" style:font-size-asian="11pt" style:language-asian="pl" style:country-asian="PL" style:font-name-complex="Cambria" style:font-size-complex="11pt"/>
    </style:style>
    <style:style style:name="T34" style:family="text">
      <style:text-properties fo:font-size="11pt" fo:language="pl" fo:country="PL" style:font-size-asian="11pt" style:font-name-complex="Cambria" style:font-size-complex="11pt"/>
    </style:style>
    <style:style style:name="T35" style:family="text">
      <style:text-properties fo:font-size="11pt" fo:language="pl" fo:country="PL" style:font-size-asian="11pt" style:font-name-complex="Cambria" style:font-size-complex="11pt" style:font-weight-complex="bold"/>
    </style:style>
    <style:style style:name="T36" style:family="text">
      <style:text-properties fo:font-size="11pt" fo:language="pl" fo:country="PL" style:font-size-asian="11pt" style:language-asian="pl" style:country-asian="PL" style:font-name-complex="Cambria" style:font-size-complex="11pt" style:language-complex="ar" style:country-complex="SA"/>
    </style:style>
    <style:style style:name="T37" style:family="text">
      <style:text-properties fo:font-size="11pt" fo:language="pl" fo:country="PL" style:font-name-asian="Calibri" style:font-size-asian="11pt" style:font-name-complex="Cambria" style:font-size-complex="11pt"/>
    </style:style>
    <style:style style:name="T38" style:family="text">
      <style:text-properties fo:font-size="11pt" fo:language="pl" fo:country="PL" style:font-name-asian="Calibri" style:font-size-asian="11pt" style:font-name-complex="Cambria" style:font-size-complex="11pt" style:font-weight-complex="bold"/>
    </style:style>
    <style:style style:name="T39" style:family="text">
      <style:text-properties fo:font-size="11pt" fo:language="pl" fo:country="PL" style:font-name-asian="Cambria" style:font-size-asian="11pt" style:font-name-complex="Cambria" style:font-size-complex="11pt"/>
    </style:style>
    <style:style style:name="T40" style:family="text">
      <style:text-properties fo:font-size="11pt" fo:language="pl" fo:country="PL" style:font-name-asian="Cambria" style:font-size-asian="11pt" style:font-name-complex="Cambria" style:font-size-complex="11pt" style:font-weight-complex="bold"/>
    </style:style>
    <style:style style:name="T41" style:family="text">
      <style:text-properties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42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T43" style:family="text">
      <style:text-properties style:font-name="Cambria" fo:font-size="11pt" style:font-name-asian="Cambria" style:font-size-asian="11pt" style:font-name-complex="Cambria" style:font-size-complex="11pt"/>
    </style:style>
    <style:style style:name="T44" style:family="text">
      <style:text-properties style:font-name="Cambria" fo:font-size="11pt" style:font-size-asian="11pt" style:font-name-complex="Cambria" style:font-size-complex="11pt"/>
    </style:style>
    <style:style style:name="T45" style:family="text">
      <style:text-properties style:font-name="Cambria" fo:font-size="11pt" style:font-size-asian="11pt" style:language-asian="pl" style:country-asian="PL" style:font-name-complex="Cambria" style:font-size-complex="11pt"/>
    </style:style>
    <style:style style:name="T46" style:family="text">
      <style:text-properties style:font-name="Cambria" fo:font-size="11pt" fo:language="pl" fo:country="PL" style:font-size-asian="11pt" style:font-name-complex="Cambria" style:font-size-complex="11pt"/>
    </style:style>
    <style:style style:name="T47" style:family="text">
      <style:text-properties style:font-name="Cambria" fo:font-size="11pt" fo:language="pl" fo:country="PL" style:font-size-asian="11pt" style:font-name-complex="Cambria" style:font-size-complex="11pt" style:font-weight-complex="bold"/>
    </style:style>
    <style:style style:name="T48" style:family="text">
      <style:text-properties style:font-name="Cambria" fo:font-size="11pt" fo:language="pl" fo:country="PL" style:font-size-asian="11pt" style:language-asian="pl" style:country-asian="PL" style:font-name-complex="Cambria" style:font-size-complex="11pt" style:language-complex="ar" style:country-complex="SA"/>
    </style:style>
    <style:style style:name="T49" style:family="text">
      <style:text-properties style:font-name="Cambria" fo:font-size="11pt" fo:language="pl" fo:country="PL" style:font-name-asian="Calibri" style:font-size-asian="11pt" style:font-name-complex="Cambria" style:font-size-complex="11pt"/>
    </style:style>
    <style:style style:name="T50" style:family="text">
      <style:text-properties style:font-name="Cambria" fo:font-size="11pt" fo:language="pl" fo:country="PL" style:font-name-asian="Calibri" style:font-size-asian="11pt" style:font-name-complex="Cambria" style:font-size-complex="11pt" style:font-weight-complex="bold"/>
    </style:style>
    <style:style style:name="T51" style:family="text">
      <style:text-properties style:font-name="Cambria" fo:font-size="11pt" fo:language="pl" fo:country="PL" style:font-name-asian="Cambria" style:font-size-asian="11pt" style:font-name-complex="Cambria" style:font-size-complex="11pt"/>
    </style:style>
    <style:style style:name="T52" style:family="text">
      <style:text-properties style:font-name="Cambria" fo:font-size="11pt" fo:language="pl" fo:country="PL" style:font-name-asian="Cambria" style:font-size-asian="11pt" style:font-name-complex="Cambria" style:font-size-complex="11pt" style:font-weight-complex="bold"/>
    </style:style>
    <style:style style:name="T53" style:family="text">
      <style:text-properties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54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55" style:family="text">
      <style:text-properties style:font-name="Cambria" fo:language="pl" fo:country="PL" style:font-name-asian="Calibri" style:font-name-complex="Cambria"/>
    </style:style>
    <style:style style:name="T56" style:family="text">
      <style:text-properties style:font-name="Cambria" fo:language="pl" fo:country="PL" style:font-name-asian="Calibri" style:font-name-complex="Cambria" style:font-weight-complex="bold"/>
    </style:style>
    <style:style style:name="T57" style:family="text">
      <style:text-properties style:font-name="Cambria" fo:language="pl" fo:country="PL" style:font-name-complex="Cambria"/>
    </style:style>
    <style:style style:name="T58" style:family="text">
      <style:text-properties style:font-name="Cambria" fo:language="pl" fo:country="PL" style:font-name-complex="Cambria" style:font-weight-complex="bold"/>
    </style:style>
    <style:style style:name="T59" style:family="text">
      <style:text-properties style:font-name="Cambria" fo:language="pl" fo:country="PL" style:font-name-asian="Cambria" style:font-name-complex="Cambria"/>
    </style:style>
    <style:style style:name="T60" style:family="text">
      <style:text-properties style:font-name="Cambria" fo:language="pl" fo:country="PL" style:font-name-asian="Cambria" style:font-name-complex="Cambria" style:font-weight-complex="bold"/>
    </style:style>
    <style:style style:name="T61" style:family="text">
      <style:text-properties style:font-name="Cambria" fo:language="pl" fo:country="PL" style:language-asian="pl" style:country-asian="PL" style:font-name-complex="Cambria" style:language-complex="ar" style:country-complex="SA"/>
    </style:style>
    <style:style style:name="T62" style:family="text">
      <style:text-properties style:font-name="Cambria" fo:language="pl" fo:country="PL" fo:font-weight="bold" style:font-weight-asian="bold" style:font-name-complex="Cambria" style:font-weight-complex="bold"/>
    </style:style>
    <style:style style:name="T63" style:family="text">
      <style:text-properties style:font-name="Cambria" style:font-name-complex="Cambria"/>
    </style:style>
    <style:style style:name="T64" style:family="text">
      <style:text-properties style:font-name="Cambria" style:font-name-asian="Cambria" style:font-name-complex="Cambria"/>
    </style:style>
    <style:style style:name="T65" style:family="text">
      <style:text-properties style:font-name="Cambria" fo:font-weight="bold" style:font-weight-asian="bold" style:font-name-complex="Cambria" style:font-weight-complex="bold"/>
    </style:style>
    <style:style style:name="T66" style:family="text">
      <style:text-properties style:font-name="Cambria" style:language-asian="pl" style:country-asian="PL" style:font-name-complex="Cambria"/>
    </style:style>
    <style:style style:name="T67" style:family="text">
      <style:text-properties style:font-name="Cambria" fo:font-size="12pt" fo:language="pl" fo:country="PL" style:font-name-asian="Calibri" style:font-size-asian="12pt" style:font-name-complex="Cambria" style:font-size-complex="12pt"/>
    </style:style>
    <style:style style:name="T68" style:family="text">
      <style:text-properties style:font-name="Cambria" fo:font-size="12pt" fo:language="pl" fo:country="PL" style:font-name-asian="Calibri" style:font-size-asian="12pt" style:font-name-complex="Cambria" style:font-size-complex="12pt" style:font-weight-complex="bold"/>
    </style:style>
    <style:style style:name="T69" style:family="text">
      <style:text-properties style:font-name="Cambria" fo:font-size="12pt" fo:language="pl" fo:country="PL" style:font-size-asian="12pt" style:font-name-complex="Cambria" style:font-size-complex="12pt"/>
    </style:style>
    <style:style style:name="T70" style:family="text">
      <style:text-properties style:font-name="Cambria" fo:font-size="12pt" fo:language="pl" fo:country="PL" style:font-size-asian="12pt" style:font-name-complex="Cambria" style:font-size-complex="12pt" style:font-weight-complex="bold"/>
    </style:style>
    <style:style style:name="T71" style:family="text">
      <style:text-properties style:font-name="Cambria" fo:font-size="12pt" fo:language="pl" fo:country="PL" style:font-size-asian="12pt" style:language-asian="pl" style:country-asian="PL" style:font-name-complex="Cambria" style:font-size-complex="12pt" style:language-complex="ar" style:country-complex="SA"/>
    </style:style>
    <style:style style:name="T72" style:family="text">
      <style:text-properties style:font-name="Cambria" fo:font-size="12pt" fo:language="pl" fo:country="PL" style:font-name-asian="Cambria" style:font-size-asian="12pt" style:font-name-complex="Cambria" style:font-size-complex="12pt"/>
    </style:style>
    <style:style style:name="T73" style:family="text">
      <style:text-properties style:font-name="Cambria" fo:font-size="12pt" fo:language="pl" fo:country="PL" style:font-name-asian="Cambria" style:font-size-asian="12pt" style:font-name-complex="Cambria" style:font-size-complex="12pt" style:font-weight-complex="bold"/>
    </style:style>
    <style:style style:name="T74" style:family="text">
      <style:text-properties style:font-name="Cambria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75" style:family="text">
      <style:text-properties style:font-name="Cambria" fo:font-size="12pt" style:font-size-asian="12pt" style:font-name-complex="Cambria" style:font-size-complex="12pt"/>
    </style:style>
    <style:style style:name="T76" style:family="text">
      <style:text-properties style:font-name="Cambria" fo:font-size="12pt" style:font-size-asian="12pt" style:language-asian="pl" style:country-asian="PL" style:font-name-complex="Cambria" style:font-size-complex="12pt"/>
    </style:style>
    <style:style style:name="T77" style:family="text">
      <style:text-properties style:font-name="Cambria" fo:font-size="12pt" style:font-name-asian="Cambria" style:font-size-asian="12pt" style:font-name-complex="Cambria" style:font-size-complex="12pt"/>
    </style:style>
    <style:style style:name="T78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79" style:family="text">
      <style:text-properties style:font-name="Arial" fo:font-size="11pt" style:font-name-asian="Cambria" style:font-size-asian="11pt" style:font-name-complex="Cambria" style:font-size-complex="11pt"/>
    </style:style>
    <style:style style:name="T80" style:family="text">
      <style:text-properties style:font-name="Arial" fo:font-size="11pt" style:font-size-asian="11pt" style:font-name-complex="Cambria" style:font-size-complex="11pt"/>
    </style:style>
    <style:style style:name="T81" style:family="text">
      <style:text-properties style:font-name="Arial" fo:font-size="11pt" style:font-size-asian="11pt" style:language-asian="pl" style:country-asian="PL" style:font-name-complex="Cambria" style:font-size-complex="11pt"/>
    </style:style>
    <style:style style:name="T82" style:family="text">
      <style:text-properties style:font-name="Arial" fo:font-size="11pt" fo:language="pl" fo:country="PL" style:font-size-asian="11pt" style:font-name-complex="Cambria" style:font-size-complex="11pt"/>
    </style:style>
    <style:style style:name="T83" style:family="text">
      <style:text-properties style:font-name="Arial" fo:font-size="11pt" fo:language="pl" fo:country="PL" style:font-size-asian="11pt" style:font-name-complex="Cambria" style:font-size-complex="11pt" style:font-weight-complex="bold"/>
    </style:style>
    <style:style style:name="T84" style:family="text">
      <style:text-properties style:font-name="Arial" fo:font-size="11pt" fo:language="pl" fo:country="PL" style:font-size-asian="11pt" style:language-asian="pl" style:country-asian="PL" style:font-name-complex="Cambria" style:font-size-complex="11pt" style:language-complex="ar" style:country-complex="SA"/>
    </style:style>
    <style:style style:name="T85" style:family="text">
      <style:text-properties style:font-name="Arial" fo:font-size="11pt" fo:language="pl" fo:country="PL" style:font-name-asian="Calibri" style:font-size-asian="11pt" style:font-name-complex="Cambria" style:font-size-complex="11pt"/>
    </style:style>
    <style:style style:name="T86" style:family="text">
      <style:text-properties style:font-name="Arial" fo:font-size="11pt" fo:language="pl" fo:country="PL" style:font-name-asian="Calibri" style:font-size-asian="11pt" style:font-name-complex="Cambria" style:font-size-complex="11pt" style:font-weight-complex="bold"/>
    </style:style>
    <style:style style:name="T87" style:family="text">
      <style:text-properties style:font-name="Arial" fo:font-size="11pt" fo:language="pl" fo:country="PL" style:font-name-asian="Cambria" style:font-size-asian="11pt" style:font-name-complex="Cambria" style:font-size-complex="11pt"/>
    </style:style>
    <style:style style:name="T88" style:family="text">
      <style:text-properties style:font-name="Arial" fo:font-size="11pt" fo:language="pl" fo:country="PL" style:font-name-asian="Cambria" style:font-size-asian="11pt" style:font-name-complex="Cambria" style:font-size-complex="11pt" style:font-weight-complex="bold"/>
    </style:style>
    <style:style style:name="T89" style:family="text">
      <style:text-properties style:font-name="Arial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9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3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085cm" fo:margin-left="1.6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Statut</text:p>
      <text:p text:style-name="P131">Przedszkola Samorządowego</text:p>
      <text:p text:style-name="P131">w Olszynach</text:p>
      <text:p text:style-name="P133"/>
      <text:p text:style-name="P125"/>
      <text:p text:style-name="P125">Rozdział 1</text:p>
      <text:p text:style-name="P126">Nazwa i typ przedszkola</text:p>
      <text:p text:style-name="P125"/>
      <text:p text:style-name="P125">§1</text:p>
      <text:p text:style-name="P128">1. Przedszkole Samorządowe w Olszynach zwane dalej „Przedszkolem”, jest jednostką <text:s text:c="12"/></text:p>
      <text:p text:style-name="P128"><text:s text:c="4"/>organizacyjną Gminy Babice.</text:p>
      <text:p text:style-name="P128">2. Przedszkole ma siedzibę w <text:s/>Olszynach, przy <text:s/>ul. Przedszkolnej 4.</text:p>
      <text:p text:style-name="P128">3. Pełna nazwa przedszkola brzmi: Przedszkole Samorządowe w Olszynach.</text:p>
      <text:p text:style-name="P128">4. Organem prowadzącym przedszkole jest Gmina Babice z siedzibą w Babicach przy ul. <text:s text:c="4"/></text:p>
      <text:p text:style-name="P128"><text:s text:c="4"/>Krakowskiej 56.</text:p>
      <text:p text:style-name="P128">5. Organem sprawującym nadzór pedagogiczny <text:s/>nad przedszkolem jest <text:s/>Małopolski Kurator </text:p>
      <text:p text:style-name="P128"><text:s text:c="5"/>Oświaty.</text:p>
      <text:p text:style-name="P128">6. Przedszkole jest jednostką budżetową.</text:p>
      <text:p text:style-name="P128">7.Obsługę finansowo- księgową prowadzi Gminny Zespół Obsługi Szkół i Przedszkoli <text:line-break/> <text:s text:c="3"/>w Babicach.</text:p>
      <text:p text:style-name="P128"/>
      <text:p text:style-name="P125">§ 2</text:p>
      <text:p text:style-name="P146">Ilekroć w statucie jest mowa o:</text:p>
      <text:list xml:id="list31524498" text:style-name="WW8Num47">
        <text:list-item text:start-value="1">
          <text:p text:style-name="P135">dyrektorze – należy przez to rozumieć dyrektora Przedszkola Samorządowego <text:line-break/>w Olszynach;</text:p>
        </text:list-item>
        <text:list-item>
          <text:p text:style-name="P135">radzie pedagogicznej – należy przez to rozumieć Radę Pedagogiczną Przedszkola Samorządowego w Olszynach;</text:p>
        </text:list-item>
        <text:list-item>
          <text:p text:style-name="P135">radzie rodziców – należy przez to rozumieć Radę Rodziców Przedszkola Samorządowego w Olszynach;</text:p>
        </text:list-item>
        <text:list-item>
          <text:p text:style-name="P135">organie prowadzącym – należy przez to rozumieć Gminę Babice;</text:p>
        </text:list-item>
        <text:list-item>
          <text:p text:style-name="P135">organie sprawującym nadzór pedagogiczny – należy przez to rozumieć Małopolskiego Kuratora Oświaty;</text:p>
        </text:list-item>
        <text:list-item>
          <text:p text:style-name="P137">rodzicach – należy przez to rozumieć także prawnych opiekunów dziecka oraz osoby <text:s/>(podmioty) sprawujące pieczę zastępczą nad dzieckiem;</text:p>
        </text:list-item>
        <text:list-item>
          <text:p text:style-name="P137">dzieciach – należy przez to rozumieć dzieci uczęszczające do Przedszkola <text:soft-page-break/>Samorządowego w Olszynach;</text:p>
        </text:list-item>
        <text:list-item>
          <text:p text:style-name="P137">nauczycielach – należy przez to rozumieć nauczycieli zatrudnionych w Przedszkolu Samorządowym w Olszynach;</text:p>
        </text:list-item>
        <text:list-item>
          <text:p text:style-name="P137">specjalistach – należy przez to rozumieć osoby wykonujące w przedszkolu zadania <text:line-break/>z zakresu pomocy <text:s/>psychologiczno – pedagogicznej – logopeda, psycholog, pedagog, inni;</text:p>
        </text:list-item>
        <text:list-item>
          <text:p text:style-name="P135">ustawie – należy przez to rozumieć ustawę z dnia 14 grudnia 2016 r. Prawo oświatowe (Dz. U. z 2017 r. Poz. 59).</text:p>
        </text:list-item>
      </text:list>
      <text:p text:style-name="P136"/>
      <text:p text:style-name="P127"/>
      <text:p text:style-name="P129">Rozdział 2</text:p>
      <text:p text:style-name="P130">Cele i zadania przedszkola</text:p>
      <text:p text:style-name="P130"/>
      <text:p text:style-name="P129">§ 3</text:p>
      <text:p text:style-name="P2"><text:span text:style-name="Domyślna_20_czcionka_20_akapitu"><text:span text:style-name="T67">1. </text:span></text:span><text:span text:style-name="Domyślna_20_czcionka_20_akapitu"><text:span text:style-name="T68">Celem wychowania przedszkolnego jest wsparcie ca</text:span></text:span><text:span text:style-name="Domyślna_20_czcionka_20_akapitu"><text:span text:style-name="T69">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span></text:span></text:p>
      <text:p text:style-name="P3"><text:span text:style-name="Domyślna_20_czcionka_20_akapitu"><text:span text:style-name="T69">2. </text:span></text:span><text:span text:style-name="Domyślna_20_czcionka_20_akapitu"><text:span text:style-name="T70">Do zadań przedszkola należy:</text:span></text:span></text:p>
      <text:p text:style-name="P147">1) wspieranie wielokierunkowej aktywności dziecka poprzez organizację warunków </text:p>
      <text:p text:style-name="P147"><text:s text:c="6"/>sprzyjających nabywaniu doświadczeń w fizycznym, emocjonalnym, społecznym</text:p>
      <text:p text:style-name="P147"><text:s text:c="5"/>i poznawczym obszarze jego rozwoju;</text:p>
      <text:p text:style-name="P147">2) tworzenie warunków umożliwiających dzieciom swobodny rozwój, zabawę <text:s text:c="4"/></text:p>
      <text:p text:style-name="P147"><text:s text:c="5"/>i odpoczynek w poczuciu bezpieczeństwa;</text:p>
      <text:p text:style-name="P147">3) wspieranie aktywności dziecka podnoszącej poziom integracji sensorycznej <text:s text:c="4"/></text:p>
      <text:p text:style-name="P147"><text:s text:c="6"/>i umiejętności korzystania z rozwijających się procesów poznawczych;</text:p>
      <text:p text:style-name="P147">4) zapewnienie prawidłowej organizacji warunków sprzyjających nabywaniu przez dzieci <text:s/></text:p>
      <text:p text:style-name="P52"><text:s text:c="12"/>doświadczeń, które umożliwią im ciągłość procesów adaptacji oraz pomoc dzieciom się <text:s/></text:p>
      <text:p text:style-name="P52"><text:s text:c="12"/>w sposób nieharmonijny, wolniejszy lub przyspieszony;</text:p>
      <text:p text:style-name="P52"><text:s text:c="7"/>5) wspieranie samodzielnej dziecięcej eksploracji świata, dobór treści adekwatnych do <text:s text:c="9"/></text:p>
      <text:p text:style-name="P147"><text:s text:c="5"/>poziomu rozwoju dziecka, jego możliwości percepcyjnych, wyobrażeń</text:p>
      <text:p text:style-name="P147"><text:soft-page-break/><text:s text:c="3"/>i rozumowania, z poszanowaniem indywidualnych potrzeb i zainteresowań;<text:line-break/>6) wzmacnianie poczucia wartości, indywidualność, oryginalność dziecka oraz potrzeby <text:s text:c="7"/></text:p>
      <text:p text:style-name="P147"><text:s text:c="4"/>tworzenia relacji osobowych i uczestnictwa w grupie;</text:p>
      <text:p text:style-name="P147">7) tworzenie sytuacji sprzyjających rozwojowi nawyków i zachowań prowadzących do </text:p>
      <text:p text:style-name="P147"><text:s text:c="5"/>samodzielności, dbania o zdrowie, sprawność ruchową i bezpieczeństwo, w tym <text:s text:c="2"/></text:p>
      <text:p text:style-name="P147"><text:s text:c="5"/>bezpieczeństwo w ruchu drogowym; <text:s text:c="129"/></text:p>
      <text:p text:style-name="P147">8) przygotowywanie do rozumienia emocji, uczuć własnych i innych ludzi oraz dbanie <text:line-break/> <text:s text:c="5"/>o zdrowie psychiczne, realizowane m.in. z wykorzystaniem naturalnych sytuacji, <text:s text:c="8"/></text:p>
      <text:p text:style-name="P147"><text:s text:c="6"/>pojawiających się w przedszkolu oraz sytuacji zadaniowych, uwzględniających treści </text:p>
      <text:p text:style-name="P147"><text:s text:c="7"/>adekwatne do intelektualnych możliwości i oczekiwań rozwojowych dzieci;</text:p>
      <text:p text:style-name="P147">9) tworzenie sytuacji edukacyjnych budujących wrażliwość dziecka, w tym wrażliwość </text:p>
      <text:p text:style-name="P147"><text:s text:c="6"/>estetyczną, w odniesieniu do wielu sfer aktywności człowieka: mowy, zachowania, ruchu, <text:s text:c="3"/></text:p>
      <text:p text:style-name="P147"><text:s text:c="5"/>środowiska, ubioru, muzyki, tańca, śpiewu, teatru, plastyki;</text:p>
      <text:p text:style-name="P147">10) tworzenie warunków pozwalających na bezpieczną, samodzielną eksplorację </text:p>
      <text:p text:style-name="P147"><text:s text:c="6"/>otaczającej dziecko przyrody, stymulujących rozwój wrażliwości i umożliwiających </text:p>
      <text:p text:style-name="P147"><text:s text:c="6"/>poznanie wartości oraz norm odnoszących się do środowiska przyrodniczego, <text:s text:c="4"/></text:p>
      <text:p text:style-name="P147"><text:s text:c="5"/>adekwatnych do etapu rozwoju dziecka;</text:p>
      <text:p text:style-name="P147">11) tworzenie warunków umożliwiających bezpieczną, samodzielną eksplorację elementów </text:p>
      <text:p text:style-name="P147"><text:s text:c="7"/>techniki w otoczeniu, konstruowania, majsterkowania, planowania i podejmowania <text:s text:c="3"/></text:p>
      <text:p text:style-name="P147"><text:s text:c="8"/>intencjonalnego działania, prezentowania wytworów swojej pracy;</text:p>
      <text:p text:style-name="P147">12) współdziałanie z rodzicami, różnymi środowiskami, organizacjami i instytucjami, </text:p>
      <text:p text:style-name="P147"><text:s text:c="7"/>uznanymi przez rodziców za źródło istotnych wartości, na rzecz tworzenia warunków <text:s text:c="2"/></text:p>
      <text:p text:style-name="P147"><text:s text:c="8"/>umożliwiających rozwój tożsamości dziecka;</text:p>
      <text:p text:style-name="P147">13) kreowanie, wspólne z wymienionymi podmiotami, sytuacji prowadzących do poznania </text:p>
      <text:p text:style-name="P147"><text:s text:c="7"/>przez dziecko wartości i norm społecznych, których źródłem jest rodzina, grupa<text:line-break/> <text:s text:c="5"/>w przedszkolu, inne dorosłe osoby, w tym osoby starsze, oraz rozwijania zachowań <text:s text:c="4"/></text:p>
      <text:p text:style-name="P147"><text:s text:c="6"/>wynikających z wartości możliwych do zrozumienia na tym etapie rozwoju;<text:line-break/>14) systematyczne uzupełnianie, za zgodą rodziców, realizowanych treści wychowawczych </text:p>
      <text:p text:style-name="P147"><text:s text:c="7"/>o nowe zagadnienia, wynikające z pojawienia się w otoczeniu dziecka zmian i zjawisk <text:s text:c="3"/></text:p>
      <text:p text:style-name="P147"><text:soft-page-break/><text:s text:c="7"/>istotnych dla jego bezpieczeństwa i harmonijnego rozwoju;</text:p>
      <text:p text:style-name="P147">15) systematyczne wspieranie rozwoju mechanizmów uczenia się dziecka, prowadzące do osiągnięcia przez nie poziomu umożliwiającego podjęcie nauki w szkole;</text:p>
      <text:p text:style-name="P147">16) organizowanie zajęć <text:s/>zgodnie z potrzebami <text:s/>umożliwiających dziecku poznawanie </text:p>
      <text:p text:style-name="P147">kultury i języka mniejszości narodowej lub etnicznej;</text:p>
      <text:p text:style-name="P147">17) tworzenie sytuacji edukacyjnych sprzyjających budowaniu zainteresowania dziecka językiem obcym nowożytnym, chęci poznawania innych kultur.</text:p>
      <text:p text:style-name="P148"/>
      <text:p text:style-name="P55">§ 4</text:p>
      <text:p text:style-name="P56">1. Przedszkole udziela dzieciom, rodzicom i nauczycielom pomocy psychologiczno-</text:p>
      <text:p text:style-name="P56"><text:s text:c="5"/>pedagogicznej.</text:p>
      <text:p text:style-name="P56">2.Pomoc psychologiczno-pedagogiczna udzielana dziecku polega na rozpoznawaniu <text:line-break/> <text:s text:c="4"/>i zaspokajaniu indywidualnych potrzeb rozwojowych i edukacyjnych dziecka oraz <text:s text:c="5"/></text:p>
      <text:p text:style-name="P56"><text:s text:c="5"/>rozpoznawaniu indywidualnych możliwości psychofizycznych dziecka.</text:p>
      <text:p text:style-name="P56">3. <text:s/>Pomoc psychologiczno-pedagogiczną w przedszkolu organizuje dyrektor.</text:p>
      <text:p text:style-name="P56">4. Pomocy psychologiczno-pedagogicznej w przedszkolu udzielają dzieciom nauczyciele oraz <text:s text:c="2"/></text:p>
      <text:p text:style-name="P56"><text:s text:c="4"/>specjaliści wykonujący w przedszkolu zadania z zakresu pomocy psychologiczno-</text:p>
      <text:p text:style-name="P56"><text:s text:c="4"/>pedagogicznej.</text:p>
      <text:p text:style-name="P56">5. <text:s/>Przedszkole udziela dzieciom pomocy psychologiczno-pedagogicznej w trakcie bieżącej </text:p>
      <text:p text:style-name="P56"><text:s text:c="5"/>pracy z dziećmi w formie:</text:p>
      <text:p text:style-name="P6"><text:span text:style-name="Domyślna_20_czcionka_20_akapitu"><text:span text:style-name="T73"><text:s text:c="6"/></text:span></text:span><text:span text:style-name="Domyślna_20_czcionka_20_akapitu"><text:span text:style-name="T70">1) zajęć rozwijających uzdolnienia;</text:span></text:span></text:p>
      <text:p text:style-name="P6"><text:span text:style-name="Domyślna_20_czcionka_20_akapitu"><text:span text:style-name="T73"><text:s text:c="6"/></text:span></text:span><text:span text:style-name="Domyślna_20_czcionka_20_akapitu"><text:span text:style-name="T70">2) zaj</text:span></text:span><text:span text:style-name="Domyślna_20_czcionka_20_akapitu"><text:span text:style-name="T69">ęć specjalistycznych: korekcyjno-kompensacyjnych, logopedycznych, rozwijających <text:s text:c="12"/></text:span></text:span></text:p>
      <text:p text:style-name="P62"><text:s text:c="11"/>kompetencje emocjonalno-społeczne oraz innych zajęć o charakterze terapeutycznym;</text:p>
      <text:p text:style-name="P6"><text:span text:style-name="Domyślna_20_czcionka_20_akapitu"><text:span text:style-name="T73"><text:s text:c="6"/></text:span></text:span><text:span text:style-name="Domyślna_20_czcionka_20_akapitu"><text:span text:style-name="T70">3) zindywidualizowanej ścieżki realizacji obowiązkowego rocznego przygotowania <text:s/></text:span></text:span></text:p>
      <text:p text:style-name="P56"><text:s text:c="11"/>przedszkolnego;</text:p>
      <text:p text:style-name="P4"><text:span text:style-name="Domyślna_20_czcionka_20_akapitu"><text:span text:style-name="T73"><text:s text:c="6"/></text:span></text:span><text:span text:style-name="Domyślna_20_czcionka_20_akapitu"><text:span text:style-name="T68">4) <text:s/>porad i konsultacji.</text:span></text:span></text:p>
      <text:p text:style-name="P53">6. Pomoc psychologiczno-pedagogiczna udzielana rodzicom i nauczycielom polega <text:line-break/> <text:s text:c="5"/>na <text:s/>organizowaniu i prowadzeniu porad, konsultacji i szkoleń.</text:p>
      <text:p text:style-name="P4"><text:span text:style-name="Domyślna_20_czcionka_20_akapitu"><text:span text:style-name="T68">7. <text:s text:c="2"/></text:span></text:span><text:span text:style-name="Domyślna_20_czcionka_20_akapitu"><text:span text:style-name="T70">Do zadań dyrektora w zakresie udzielania pomocy psychologiczno-pedagogicznej należy <text:line-break/> <text:s text:c="7"/>w szczególności:</text:span></text:span></text:p>
      <text:list xml:id="list31518186" text:style-name="L1">
        <text:list-item>
          <text:p text:style-name="P138"><text:soft-page-break/>planowanie i koordynowanie udzielania dzieciom pomocy psychologiczno-</text:p>
        </text:list-item>
      </text:list>
      <text:p text:style-name="P150">pedagogicznej;</text:p>
      <text:list xml:id="list31553841" text:continue-numbering="true" text:style-name="L1">
        <text:list-item>
          <text:p text:style-name="P140">ustalanie form udzielania pomocy, okresu jej udzielania i wymiaru godzin <text:line-break/>dla <text:s/>poszczególnych form, które będą realizowane oraz poinformowanie o tym rodziców <text:s/>dziecka; <text:s text:c="18"/></text:p>
        </text:list-item>
        <text:list-item>
          <text:p text:style-name="P139"><text:span text:style-name="Domyślna_20_czcionka_20_akapitu"><text:span text:style-name="T68"><text:s/>ustalenie warunków współpracy w zakresie udzielania pomocy psychologiczno- </text:span></text:span></text:p>
        </text:list-item>
      </text:list>
      <text:p text:style-name="P82"><text:s text:c="13"/>pedagogicznej z rodzicami, poradniami oraz innymi instytucji <text:s/>i podmiotami <text:s text:c="2"/></text:p>
      <text:p text:style-name="P82"><text:s text:c="13"/>działającymi <text:s text:c="3"/></text:p>
      <text:p text:style-name="P82"><text:s text:c="13"/>na rzecz dzieci i rodziny.</text:p>
      <text:p text:style-name="P9"><text:span text:style-name="Domyślna_20_czcionka_20_akapitu"><text:span text:style-name="T73"><text:s text:c="13"/></text:span></text:span><text:span text:style-name="Domyślna_20_czcionka_20_akapitu"><text:span text:style-name="T68">8. </text:span></text:span><text:span text:style-name="Domyślna_20_czcionka_20_akapitu"><text:span text:style-name="T70">Do zadań nauczyciela i wychowawcy w zakresie udzielania pomocy psychologiczno- <text:s/></text:span></text:span></text:p>
      <text:p text:style-name="P83"><text:s text:c="17"/>pedagogicznej należy w szczególności: <text:s text:c="4"/></text:p>
      <text:p text:style-name="P9"><text:span text:style-name="Domyślna_20_czcionka_20_akapitu"><text:span text:style-name="T70"><text:s text:c="19"/>1) rozpoznawanie indywidualnych potrzeb rozwojowych i edukacyjnych dzieci;</text:span></text:span></text:p>
      <text:p text:style-name="P9"><text:span text:style-name="Domyślna_20_czcionka_20_akapitu"><text:span text:style-name="T73"><text:s text:c="19"/></text:span></text:span><text:span text:style-name="Domyślna_20_czcionka_20_akapitu"><text:span text:style-name="T70">2) rozpoznawanie zainteresowań i uzdolnień dzieci;</text:span></text:span></text:p>
      <text:p text:style-name="P9"><text:span text:style-name="Domyślna_20_czcionka_20_akapitu"><text:span text:style-name="T73"><text:s text:c="19"/></text:span></text:span><text:span text:style-name="Domyślna_20_czcionka_20_akapitu"><text:span text:style-name="T70">3) </text:span></text:span><text:span text:style-name="Domyślna_20_czcionka_20_akapitu"><text:span text:style-name="T71">rozpoznawanie przyczyn niepowodzeń edukacyjnych lub trudności w funkcjonowaniu <text:s/></text:span></text:span></text:p>
      <text:p text:style-name="P67"><text:s text:c="10"/>dzieci i ich uczestnictwa w życiu przedszkola;</text:p>
      <text:p text:style-name="P9"><text:span text:style-name="Domyślna_20_czcionka_20_akapitu"><text:span text:style-name="T73"><text:s text:c="18"/></text:span></text:span><text:span text:style-name="Domyślna_20_czcionka_20_akapitu"><text:span text:style-name="T70">4) prowadzenie obserwacji pedagogicznych;</text:span></text:span></text:p>
      <text:p text:style-name="P10"><text:span text:style-name="Domyślna_20_czcionka_20_akapitu"><text:span text:style-name="T73"><text:s text:c="4"/></text:span></text:span><text:span text:style-name="Domyślna_20_czcionka_20_akapitu"><text:span text:style-name="T70">5) </text:span></text:span><text:span text:style-name="Domyślna_20_czcionka_20_akapitu"><text:span text:style-name="T71">podejmowanie działań sprzyjających rozwojowi kompetencji oraz potencjału dzieci w celu <text:s text:c="2"/></text:span></text:span></text:p>
      <text:p text:style-name="P15"><text:s text:c="9"/>podnoszenia efektywności uczenia się i poprawy ich funkcjonowania;</text:p>
      <text:p text:style-name="P10"><text:span text:style-name="Domyślna_20_czcionka_20_akapitu"><text:span text:style-name="T73"><text:s text:c="4"/></text:span></text:span><text:span text:style-name="Domyślna_20_czcionka_20_akapitu"><text:span text:style-name="T70">6) </text:span></text:span><text:span text:style-name="Domyślna_20_czcionka_20_akapitu"><text:span text:style-name="T71">współpraca z poradnią w procesie diagnostycznym i postdiagnostycznym.</text:span></text:span></text:p>
      <text:p text:style-name="P10"><text:span text:style-name="Domyślna_20_czcionka_20_akapitu"><text:span text:style-name="T71">9. </text:span></text:span><text:span text:style-name="Domyślna_20_czcionka_20_akapitu"><text:span text:style-name="T69">Korzystanie z pomocy psychologiczno–pedagogicznej w przedszkolu jest dobrowolne i nie </text:span></text:span></text:p>
      <text:p text:style-name="P19"><text:s text:c="5"/>odpłatne.</text:p>
      <text:p text:style-name="P16"/>
      <text:p text:style-name="P70">§ 5</text:p>
      <text:list xml:id="list31513938" text:style-name="WW8Num5">
        <text:list-item>
          <text:p text:style-name="P57">Zadania Przedszkola są realizowane z uwzględnieniem zasad bezpieczeństwa.</text:p>
        </text:list-item>
        <text:list-item>
          <text:p text:style-name="P57">W Przedszkolu przestrzega się następujących zasad:</text:p>
        </text:list-item>
      </text:list>
      <text:list xml:id="list31526463" text:style-name="WW8Num13">
        <text:list-item>
          <text:p text:style-name="P58">wszystkie zajęcia prowadzone są pod nadzorem nauczyciela;</text:p>
        </text:list-item>
        <text:list-item>
          <text:p text:style-name="P58">dziecko nie może pozostawać bez opieki nauczyciela lub pomocy wychowawczej;</text:p>
        </text:list-item>
        <text:list-item>
          <text:p text:style-name="P58">podczas spacerów poza terenem Przedszkola opiekę nad grupą sprawuje nauczyciel wspomagany przez pracownika obsługi;</text:p>
        </text:list-item>
        <text:list-item>
          <text:p text:style-name="P58">sprzęt z którego korzystają dzieci jest sprawny i bezpieczny;</text:p>
        </text:list-item>
        <text:list-item>
          <text:p text:style-name="P50"><text:soft-page-break/><text:span text:style-name="Domyślna_20_czcionka_20_akapitu"><text:span text:style-name="T70">gorące posiłki są spożywane wyłącznie w miejscach</text:span></text:span><text:span text:style-name="Domyślna_20_czcionka_20_akapitu"><text:span text:style-name="T69"> wydzielonych w tym celu;</text:span></text:span></text:p>
        </text:list-item>
        <text:list-item>
          <text:p text:style-name="P58">podczas zajęć dodatkowych za zdrowie i bezpieczeństwo dzieci odpowiada osoba <text:s text:c="16"/>prowadząca te zajęcia.</text:p>
        </text:list-item>
      </text:list>
      <text:list xml:id="list30754577" text:style-name="WW8Num5">
        <text:list-item>
          <text:p text:style-name="P57">Przedszkole dba o zdrowie dzieci poprzez:</text:p>
        </text:list-item>
      </text:list>
      <text:list xml:id="list31523231" text:style-name="WW8Num21">
        <text:list-item>
          <text:p text:style-name="P59">wdrażanie do dbałości o higienę osobistą;</text:p>
        </text:list-item>
        <text:list-item>
          <text:p text:style-name="P59">przestrzeganie przepisów w zakresie higieny i bezpieczeństwa;</text:p>
        </text:list-item>
        <text:list-item>
          <text:p text:style-name="P59">zachowanie właściwych proporcji między nauką i zabawą;</text:p>
        </text:list-item>
        <text:list-item>
          <text:p text:style-name="P59">respektowanie stosowania odżywiania wynikającego ze stanu zdrowia dziecka, w tym stosowanej diety;</text:p>
        </text:list-item>
        <text:list-item>
          <text:p text:style-name="P59">zwracanie szczególnej uwagi na dzieci, którym ze względów chorobowych wymagane jest specjalne postępowanie.</text:p>
        </text:list-item>
      </text:list>
      <text:list xml:id="list30760014" text:style-name="WW8Num5">
        <text:list-item>
          <text:p text:style-name="P57">W zakresie promocji i ochrony zdrowia przedszkole:</text:p>
        </text:list-item>
      </text:list>
      <text:list xml:id="list31515642" text:style-name="WW8Num1">
        <text:list-item>
          <text:p text:style-name="P60">współpracuje z rodzicami w celu budowania postawy prozdrowotnej i zdrowego stylu życia dzieci;</text:p>
        </text:list-item>
        <text:list-item>
          <text:p text:style-name="P60">przeprowadza zajęcia z pielęgniarką i lekarzem;</text:p>
        </text:list-item>
        <text:list-item>
          <text:p text:style-name="P60">w realizowanych programach uwzględnia treści dotyczące dbałości o zdrowie i higienę.</text:p>
        </text:list-item>
      </text:list>
      <text:p text:style-name="P6"><text:span text:style-name="Domyślna_20_czcionka_20_akapitu"><text:span text:style-name="T74"><text:line-break/></text:span></text:span><text:span text:style-name="Domyślna_20_czcionka_20_akapitu"><text:span text:style-name="T70"> <text:s text:c="85"/>§ 6</text:span></text:span></text:p>
      <text:p text:style-name="P32"/>
      <text:p text:style-name="P24">1. Sposób realizacji zadań przedszkola:</text:p>
      <text:p text:style-name="P7"><text:span text:style-name="Domyślna_20_czcionka_20_akapitu"><text:span text:style-name="T72"><text:s text:c="7"/></text:span></text:span><text:span text:style-name="Domyślna_20_czcionka_20_akapitu"><text:span text:style-name="T69">1) nauczyciele wspierając rozwój dziecka organizują zajęcia kierowane i niekierowane;</text:span></text:span></text:p>
      <text:p text:style-name="P7"><text:span text:style-name="Domyślna_20_czcionka_20_akapitu"><text:span text:style-name="T72"><text:s text:c="7"/></text:span></text:span><text:span text:style-name="Domyślna_20_czcionka_20_akapitu"><text:span text:style-name="T69">2) organizując zajęcia kierowane, nauczyciele uwzględniają możliwości dzieci, ich <text:s text:c="9"/></text:span></text:span></text:p>
      <text:p text:style-name="P24"><text:s text:c="12"/>oczekiwania poznawcze i potrzeby wyrażania swoich stanów emocjonalnych,<text:line-break/> <text:s text:c="11"/>komunikacji oraz chęci zabawy;</text:p>
      <text:p text:style-name="P7"><text:span text:style-name="Domyślna_20_czcionka_20_akapitu"><text:span text:style-name="T72"><text:s text:c="6"/></text:span></text:span><text:span text:style-name="Domyślna_20_czcionka_20_akapitu"><text:span text:style-name="T69">3) oczekiwania poznawcze dzieci w zakresie liczenia, czytania, pisania i posługiwania się <text:s text:c="3"/></text:span></text:span></text:p>
      <text:p text:style-name="P24"><text:s text:c="12"/>językiem obcym nowożytnym , realizowane są w formie zabawy;</text:p>
      <text:list xml:id="list31548501" text:continue-numbering="true" text:style-name="WW8Num1">
        <text:list-item>
          <text:p text:style-name="P25">nauczyciele diagnozują, obserwują dzieci i twórczo organizują przestrzeń ich rozwoju, włączając do zabaw i doświadczeń potencjał tkwiący w dzieciach oraz ich zaciekawienie elementami otoczenia.</text:p>
        </text:list-item>
        <text:list-item>
          <text:p text:style-name="P25">przedszkole wspomaga rodziców w rozwiązywaniu problemów wychowawczych, dydaktycznych, rozwijaniu ich umiejętności wychowawczych oraz przygotowaniu <text:soft-page-break/>dzieci do nauki w szkole poprzez m.in. konsultacje, porady, spotkania ze specjalistami, pedagogizację.</text:p>
        </text:list-item>
        <text:list-item>
          <text:p text:style-name="P25">przedszkole organizuje opiekę nad dziećmi niepełnosprawnymi posiadającymi orzeczenie o potrzebie kształcenia specjalnego według odrębnych przepisów.<text:line-break/></text:p>
        </text:list-item>
      </text:list>
      <text:p text:style-name="P94"/>
      <text:p text:style-name="P93"/>
      <text:p text:style-name="P95">Rozdział 3</text:p>
      <text:p text:style-name="P95">Organy Przedszkola</text:p>
      <text:p text:style-name="P17"/>
      <text:p text:style-name="P55">§ 7</text:p>
      <text:p text:style-name="P54">Organami Przedszkola są:</text:p>
      <text:list xml:id="list31513255" text:style-name="WW8Num9">
        <text:list-item>
          <text:p text:style-name="P71">dyrektor <text:s text:c="2"/>przedszkola;</text:p>
        </text:list-item>
        <text:list-item>
          <text:p text:style-name="P71">rada <text:s/>pedagogiczna;</text:p>
        </text:list-item>
        <text:list-item>
          <text:p text:style-name="P71">rada <text:s text:c="2"/>rodziców.</text:p>
        </text:list-item>
      </text:list>
      <text:p text:style-name="P70"><text:line-break/>§ 8</text:p>
      <text:list xml:id="list31515603" text:style-name="WW8Num2">
        <text:list-item>
          <text:p text:style-name="P153">Dyrektor przedszkola wyłaniany jest w drodze konkursu. Zasady powierzania <text:line-break/>i odwoływania ze stanowiska dyrektora regulują odrębne przepisy.</text:p>
        </text:list-item>
        <text:list-item>
          <text:p text:style-name="P153">Przedszkolem kieruje dyrektor, który jest jego przedstawicielem na zewnątrz, przełożonym służbowym wszystkich pracowników przedszkola oraz przewodniczącym rady pedagogicznej.</text:p>
        </text:list-item>
      </text:list>
      <text:p text:style-name="P161">Dyrektor przedszkola w szczególności:</text:p>
      <text:p text:style-name="P161">1) kieruje działalnością przedszkola i reprezentuje go na zewnątrz;</text:p>
      <text:p text:style-name="P161">2) sprawuje nadzór pedagogiczny;</text:p>
      <text:p text:style-name="P161">3) sprawuje opiekę nad dziećmi oraz stwarza warunki harmonijnego rozwoju psychofizycznego <text:s text:c="2"/></text:p>
      <text:p text:style-name="P161"><text:s text:c="5"/>poprzez aktywne działania prozdrowotne;</text:p>
      <text:p text:style-name="P161">4) realizuje uchwały rady pedagogicznej, podjęte w ramach jej kompetencji stanowiących;</text:p>
      <text:p text:style-name="P161">5) dysponuje środkami określonymi w planie finansowym przedszkola zaopiniowanym przez <text:s text:c="3"/></text:p>
      <text:p text:style-name="P161"><text:soft-page-break/><text:s text:c="5"/>radę pedagogiczną i ponosi odpowiedzialność za ich prawidłowe wykorzystanie;<text:line-break/>6) wykonuje zadania związane z zapewnieniem bezpieczeństwa dzieciom i nauczycielom <text:line-break/> <text:s text:c="5"/>w czasie zajęć organizowanych przez przedszkole;</text:p>
      <text:p text:style-name="P161">7) współdziała ze szkołami wyższymi w organizacji praktyk pedagogicznych;</text:p>
      <text:p text:style-name="P161">8) stwarza warunki do działania w przedszkolu: wolontariuszy, stowarzyszeń i innych <text:s text:c="24"/></text:p>
      <text:p text:style-name="P161"><text:s text:c="5"/>organizacji, których celem statutowym jest działalność wychowawcza lub <text:line-break/> <text:s text:c="4"/>rozszerzanie i wzbogacanie form działalności dydaktycznej, wychowawczej <text:line-break/> <text:s text:c="5"/>i opiekuńczej przedszkola;</text:p>
      <text:p text:style-name="P161">9) odpowiada za realizację zaleceń wynikających z orzeczeń o potrzebie kształcenia <text:s text:c="32"/></text:p>
      <text:p text:style-name="P161"><text:s text:c="6"/>specjalnego;<text:line-break/>10) wydaje decyzje administracyjne w sprawie:</text:p>
      <text:list xml:id="list31567266" text:continue-numbering="true" text:style-name="WW8Num2">
        <text:list-item>
          <text:list>
            <text:list-item>
              <text:p text:style-name="P160">skreślenia dziecka z listy dzieci przedszkola, jeżeli nie podlega obowiązkowi rocznego przygotowania przedszkolnego,</text:p>
            </text:list-item>
            <text:list-item>
              <text:p text:style-name="P160">nadania stopniu awansu nauczyciela kontraktowego;</text:p>
            </text:list-item>
          </text:list>
        </text:list-item>
      </text:list>
      <text:p text:style-name="P162">11) do dnia 31 sierpnia każdego roku przedstawia radzie pedagogicznej wyniki <text:line-break/> <text:s text:c="9"/>i wnioski ze sprawowanego nadzoru pedagogicznego;</text:p>
      <text:p text:style-name="P162">12) gromadzi informacje o pracy nadzorowanych nauczycieli niezbędne do dokonywania oceny <text:s text:c="2"/></text:p>
      <text:p text:style-name="P162"><text:s text:c="7"/>ich pracy;</text:p>
      <text:p text:style-name="P162">13) dokonuje oceny pracy nauczyciela;</text:p>
      <text:p text:style-name="P162">14) dokonuje oceny dorobku zawodowego nauczyciela za okres stażu.</text:p>
      <text:p text:style-name="P163"/>
      <text:list xml:id="list31518052" text:style-name="WW8Num20">
        <text:list-item>
          <text:p text:style-name="P33"><text:span text:style-name="Domyślna_20_czcionka_20_akapitu"><text:span text:style-name="T69">Dyrektor jest kierownikiem zakładu pracy dla zatrudnionych w przedszkolu <text:s/>nauczycieli <text:line-break/>i pracowników niebędących nauczycielami. Dyrektor w szczególności decyduje w sprawach: <text:line-break/>1) zatrudniania i zwalniania nauczycieli oraz innych pracowników przedszkola; </text:span></text:span></text:p>
        </text:list-item>
      </text:list>
      <text:p text:style-name="P49">2) przyznawania nagród oraz wymierzania kar porządkowych nauczycielom <text:line-break/> <text:s text:c="8"/>i innym pracownikom przedszkola;</text:p>
      <text:p text:style-name="P11"><text:span text:style-name="Domyślna_20_czcionka_20_akapitu"><text:span text:style-name="T69">3) </text:span></text:span><text:span text:style-name="Domyślna_20_czcionka_20_akapitu"><text:span text:style-name="T75">występowania z wnioskami, po zasięgnięciu opinii rady pedagogicznej, <text:line-break/> <text:s text:c="8"/>w sprawach odznaczeń, nagród i innych wyróżnień dla nauczycieli oraz pozostałych <text:s text:c="3"/></text:span></text:span></text:p>
      <text:p text:style-name="P11"><text:span text:style-name="Domyślna_20_czcionka_20_akapitu"><text:span text:style-name="T75"><text:s text:c="10"/>pracowników przedszkola.</text:span></text:span></text:p>
      <text:list xml:id="list31513441" text:style-name="WW8Num11">
        <text:list-item>
          <text:p text:style-name="P154"><text:span text:style-name="Domyślna_20_czcionka_20_akapitu"><text:span text:style-name="T75">Dyrektor przedszkola odpowiedzialny jest w szczególności za:</text:span></text:span></text:p>
        </text:list-item>
      </text:list>
      <text:p text:style-name="P12"><text:soft-page-break/><text:span text:style-name="Domyślna_20_czcionka_20_akapitu"><text:span text:style-name="T77">1) </text:span></text:span><text:span text:style-name="Domyślna_20_czcionka_20_akapitu"><text:span text:style-name="T75">wychowawczo - dydaktyczny poziom przedszkola;</text:span></text:span></text:p>
      <text:p text:style-name="P159">2) realizację zadań zgodnie z uchwałami rady pedagogicznej, podjętymi w ramach jej kompetencji stanowiących oraz zarządzeniami organów nadzorujących przedszkole;<text:line-break/>3)tworzenie warunków do rozwijania samodzielnej pracy dzieci;</text:p>
      <text:p text:style-name="P159">4)zapewnienie pomocy nauczycielom w realizacji ich zadań i ich doskonaleniu <text:line-break/>zawodowym;<text:line-break/>5) zapewnienie w miarę możliwości odpowiednich warunków do pracy.</text:p>
      <text:list xml:id="list31507340" text:style-name="WW8Num17">
        <text:list-item>
          <text:p text:style-name="P155">Dyrektor w wykonywaniu swoich zadań współpracuje z radą pedagogiczną, radą rodziców i <text:s/>rodzicami.</text:p>
        </text:list-item>
        <text:list-item>
          <text:p text:style-name="P155">Dyrektor jest obowiązany powiadomić do 30 września dyrektora szkoły podstawowej <text:line-break/>w obwodzie której dziecko mieszka, o spełnianiu przez dziecko obowiązku rocznego przygotowania przedszkolnego oraz o zmianach w tym zakresie.</text:p>
        </text:list-item>
        <text:list-item>
          <text:p text:style-name="P141"><text:span text:style-name="Domyślna_20_czcionka_20_akapitu"><text:span text:style-name="T69">Na wniosek <text:s/></text:span></text:span><text:span text:style-name="Internet_20_link"><text:span text:style-name="T25">rodziców</text:span></text:span><text:span text:style-name="Domyślna_20_czcionka_20_akapitu"><text:span text:style-name="T69"> dyrektor może zezwolić, w drodze decyzji, na spełnianie przez dziecko rocznego obowiązkowego przygotowania przedszkolnego poza przedszkolem.</text:span></text:span></text:p>
        </text:list-item>
        <text:list-item>
          <text:p text:style-name="P142">Dyrektor, po zasięgnięciu opinii rady pedagogicznej, dopuszcza do użytku zaproponowany przez nauczyciela program wychowania przedszkolnego wpisując go do <text:s/>zestawu programów wychowania przedszkolnego. <text:s text:c="27"/></text:p>
        </text:list-item>
      </text:list>
      <text:p text:style-name="P26"/>
      <text:p text:style-name="P70">§ 9</text:p>
      <text:list xml:id="list31505937" text:style-name="WW8Num6">
        <text:list-item>
          <text:p text:style-name="P165">W Przedszkolu działa rada pedagogiczna, która jest kolegialnym organem <text:line-break/>przedszkola w zakresie realizacji jego statutowych zadań dotyczących kształcenia, <text:s text:c="16"/>wychowania i opieki.</text:p>
        </text:list-item>
        <text:list-item>
          <text:p text:style-name="P165">W skład rady pedagogicznej wchodzą: dyrektor i wszyscy nauczyciele zatrudnieni <text:line-break/>w przedszkolu. W zebraniach rady pedagogicznej mogą również brać udział, z głosem <text:s text:c="17"/>doradczym, osoby zapraszane przez jej przewodniczącego za zgodą lub na wniosek rady <text:s text:c="11"/>pedagogicznej, tym przedstawiciele stowarzyszeń i innych organizacji, których celem <text:s text:c="20"/>statutowym jest działalność wychowawcza lub rozszerzanie i wzbogacanie form <text:s text:c="23"/>działalności dydaktycznej, wychowawczej i opiekuńczej przedszkola.</text:p>
        </text:list-item>
        <text:list-item>
          <text:p text:style-name="P165">Przewodniczącym rady pedagogicznej jest dyrektor przedszkola.</text:p>
        </text:list-item>
        <text:list-item>
          <text:p text:style-name="P164"><text:span text:style-name="Domyślna_20_czcionka_20_akapitu"><text:span text:style-name="T75">Zebrania rady pedagogicznej</text:span></text:span><text:span text:style-name="Domyślna_20_czcionka_20_akapitu"><text:span text:style-name="T78"> </text:span></text:span><text:span text:style-name="Domyślna_20_czcionka_20_akapitu"><text:span text:style-name="T75">są organizowane przed rozpoczęciem roku szkolnego, <text:line-break/>w każdym okresie, po zakończeniu rocznych zajęć dydaktyczno-wychowawczych</text:span></text:span><text:span text:style-name="Domyślna_20_czcionka_20_akapitu"><text:span text:style-name="T78"> </text:span></text:span><text:span text:style-name="Domyślna_20_czcionka_20_akapitu"><text:span text:style-name="T75">oraz <text:line-break/>w miarę bieżących potrzeb. Zebrania mogą być organizowane na wniosek organu <text:s text:c="25"/></text:span></text:span><text:soft-page-break/><text:span text:style-name="Domyślna_20_czcionka_20_akapitu"><text:span text:style-name="T75">sprawującego nadzór pedagogiczny, z inicjatywy dyrektora, organu prowadzącego <text:s text:c="18"/>przedszkole albo co najmniej 1/3 członków rady pedagogicznej.</text:span></text:span></text:p>
        </text:list-item>
        <text:list-item>
          <text:p text:style-name="P165">Przewodniczący prowadzi i przygotowuje zebrania rady pedagogicznej oraz jest <text:line-break/>odpowiedzialny za zawiadomienie wszystkich jej członków o terminie i porządku <text:line-break/>zebrania zgodnie z „Regulaminem działalności Rady Pedagogicznej”.</text:p>
        </text:list-item>
        <text:list-item>
          <text:p text:style-name="P165">Do kompetencji stanowiących rady pedagogicznej należy:</text:p>
        </text:list-item>
      </text:list>
      <text:p text:style-name="P171">1) zatwierdzanie planów pracy przedszkola;</text:p>
      <text:p text:style-name="P171">2) podejmowanie uchwał w sprawie eksperymentów pedagogicznych </text:p>
      <text:p text:style-name="P171">w przedszkolu, po zaopiniowaniu ich projektów przez radę rodziców;</text:p>
      <text:p text:style-name="P171">3) ustalanie organizacji doskonalenia zawodowego nauczycieli przedszkola;</text:p>
      <text:p text:style-name="P171">4) ustalanie sposobu wykorzystania wyników nadzoru pedagogicznego, w tym </text:p>
      <text:p text:style-name="P171">sprawowanego nad przedszkolem przez organ sprawujący nadzór pedagogiczny, w celu</text:p>
      <text:p text:style-name="P171"><text:s/>doskonalenia pracy przedszkola;</text:p>
      <text:p text:style-name="P171">5) ustalanie regulaminu swojej działalności;</text:p>
      <text:p text:style-name="P172">6) przygotowywanie projektu statutu albo jego zmian.</text:p>
      <text:list xml:id="list31552661" text:continue-numbering="true" text:style-name="WW8Num6">
        <text:list-item>
          <text:p text:style-name="P165">Rada pedagogiczna opiniuje w szczególności:</text:p>
        </text:list-item>
      </text:list>
      <text:list xml:id="list31525447" text:style-name="L2">
        <text:list-item>
          <text:p text:style-name="P166">organizację pracy przedszkola;</text:p>
        </text:list-item>
        <text:list-item>
          <text:p text:style-name="P166">projekt planu finansowego przedszkola;</text:p>
        </text:list-item>
        <text:list-item>
          <text:p text:style-name="P166">propozycje dyrektora w sprawach przydziału nauczycielom stałych prac <text:line-break/>i zajęć w ramach wynagrodzenia zasadniczego oraz dodatkowo płatnych zajęć <text:line-break/>dydaktycznych, wychowawczych <text:s/>i opiekuńczych;</text:p>
        </text:list-item>
        <text:list-item>
          <text:p text:style-name="P169">wnioski dyrektora o przyznanie nauczycielom odznaczeń, nagród i innych wyróżnień;</text:p>
        </text:list-item>
        <text:list-item>
          <text:p text:style-name="P169">dopuszczenie do użytku w przedszkolu programu wychowania przedszkolnego;</text:p>
        </text:list-item>
        <text:list-item>
          <text:p text:style-name="P169">powierzenie stanowiska dyrektora, gdy konkurs nie wyłonił kandydata albo do konkursu nikt się nie zgłosił;</text:p>
        </text:list-item>
      </text:list>
      <text:list xml:id="list31505660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68">Rada Pedagogiczna:</text:p>
                    </text:list-item>
                  </text:list>
                </text:list-item>
              </text:list>
            </text:list-item>
          </text:list>
        </text:list-item>
      </text:list>
      <text:list xml:id="list31509443" text:style-name="L3">
        <text:list-item>
          <text:p text:style-name="P167">deleguje dwóch przedstawicieli rady pedagogicznej do komisji konkursowej <text:s text:c="35"/></text:p>
        </text:list-item>
      </text:list>
      <text:p text:style-name="P171"><text:s text:c="7"/>wyłaniającej kandydata na stanowisko dyrektora przedszkola;</text:p>
      <text:list xml:id="list31567478" text:continue-numbering="true" text:style-name="L3">
        <text:list-item>
          <text:p text:style-name="P167">może wystąpić z wnioskiem o odwołanie nauczyciela ze stanowiska dyrektora <text:s text:c="26"/></text:p>
        </text:list-item>
      </text:list>
      <text:p text:style-name="P171"><text:s text:c="6"/>przedszkola;</text:p>
      <text:list xml:id="list31567656" text:continue-numbering="true" text:style-name="L3">
        <text:list-item>
          <text:p text:style-name="P167"><text:soft-page-break/>wyłania przedstawiciela do zespołu rozpatrującego odwołanie nauczyciela od <text:s text:c="26"/></text:p>
        </text:list-item>
      </text:list>
      <text:p text:style-name="P171"><text:s text:c="7"/>oceny pracy;</text:p>
      <text:list xml:id="list31503222" text:style-name="WW8Num10">
        <text:list-item>
          <text:p text:style-name="P174">Dyrektor wstrzymuje wykonanie uchwał, o których mowa w ust. 6, niezgodnych <text:line-break/>z przepisami prawa. Sposób postępowania w przypadku wstrzymania uchwały określa ustawa.</text:p>
        </text:list-item>
        <text:list-item>
          <text:p text:style-name="P174">Uchwały rady pedagogicznej są podejmowane zwykłą większością głosów w obecności co najmniej połowy jej członków.</text:p>
        </text:list-item>
        <text:list-item>
          <text:p text:style-name="P174">Zebrania rady pedagogicznej są protokołowane w Księdze protokołów i przechowywane w kancelarii przedszkola. Teksty uchwał są <text:s text:c="2"/>przechowywane osobno.</text:p>
        </text:list-item>
        <text:list-item>
          <text:p text:style-name="P174">Osoby biorące udział w zebraniu rady pedagogicznej są obowiązane do nieujawniania spraw poruszanych na zebraniu rady pedagogicznej, które mogą naruszać dobra osobiste dzieci lub ich rodziców, a także nauczycieli i innych pracowników przedszkola.</text:p>
        </text:list-item>
        <text:list-item>
          <text:p text:style-name="P174">Zadania i obowiązki przewodniczącego rady pedagogicznej oraz członków rady <text:s text:c="32"/>pedagogicznej, sposób głosowania, formy i sposób protokołowania i dokumentowania <text:s text:c="16"/>zebrań rady pedagogicznej, zadania zespołów rady określa ,,Regulaminu działalności Rady Pedagogicznej Przedszkola Samorządowego w Olszynach. Regulamin nie może być sprzeczny ze statutem.</text:p>
        </text:list-item>
      </text:list>
      <text:p text:style-name="P69"/>
      <text:p text:style-name="P70">§ 10</text:p>
      <text:list xml:id="list31516266" text:style-name="WW8Num19">
        <text:list-item>
          <text:p text:style-name="P84">W Przedszkolu działa rada rodziców, która reprezentuje ogół rodziców dzieci.</text:p>
        </text:list-item>
        <text:list-item>
          <text:p text:style-name="P84">W skład rady rodziców wchodzi po jednym przedstawicielu rad oddziałowych, wybranych w tajnych wyborach przez zebranie rodziców dzieci danego oddziału.</text:p>
        </text:list-item>
        <text:list-item>
          <text:p text:style-name="P84">Do kompetencji rady rodziców należy w szczególności:</text:p>
        </text:list-item>
      </text:list>
      <text:list xml:id="list31528215" text:style-name="WW8Num8">
        <text:list-item>
          <text:p text:style-name="P170">opiniowanie programu i harmonogramu poprawy efektywności kształcenia lub <text:s text:c="23"/>wychowania przedszkola;</text:p>
        </text:list-item>
        <text:list-item>
          <text:p text:style-name="P170">opiniowanie projektu planu finansowego składanego przez dyrektora przedszkola;</text:p>
        </text:list-item>
        <text:list-item>
          <text:p text:style-name="P170">uchwalanie regulaminu swojej działalności;</text:p>
        </text:list-item>
        <text:list-item>
          <text:p text:style-name="P170">delegowanie dwóch przedstawicieli do komisji konkursowej wyłaniającej kandydata </text:p>
        </text:list-item>
      </text:list>
      <text:p text:style-name="P173">na stanowisko dyrektora przedszkola;</text:p>
      <text:list xml:id="list31576773" text:continue-numbering="true" text:style-name="WW8Num8">
        <text:list-item>
          <text:p text:style-name="P170">opiniowanie pracy nauczyciela stażysty i nauczyciela kontraktowego do ustalenia oceny dorobku zawodowego nauczyciela za okres stażu;</text:p>
        </text:list-item>
        <text:list-item>
          <text:p text:style-name="P170"><text:soft-page-break/>opiniowanie pracy nauczyciela mianowanego do ustalenia oceny dorobku <text:line-break/>zawodowego nauczyciela za okres stażu.</text:p>
        </text:list-item>
      </text:list>
      <text:list xml:id="list30767625" text:style-name="WW8Num19">
        <text:list-item>
          <text:p text:style-name="P84">Rada rodziców może wystąpić:</text:p>
        </text:list-item>
      </text:list>
      <text:p text:style-name="P119">1) z wnioskiem do dyrektora o dokonanie oceny pracy nauczyciela;</text:p>
      <text:p text:style-name="P119">2) do dyrektora i innych organów przedszkola, organu prowadzącego, organu sprawującego <text:s text:c="2"/></text:p>
      <text:p text:style-name="P119"><text:s text:c="5"/>nadzór pedagogiczny z wnioskami i opiniami we wszystkich sprawach przedszkola.</text:p>
      <text:list xml:id="list31564998" text:continue-numbering="true" text:style-name="WW8Num19">
        <text:list-item>
          <text:p text:style-name="P84">Rada rodziców uchwala „Regulamin działalności Rady Rodziców”, w którym określa <text:line-break/>w szczególności:</text:p>
        </text:list-item>
      </text:list>
      <text:p text:style-name="P176">1) wewnętrzną strukturę i tryb pracy rady;</text:p>
      <text:p text:style-name="P176">2) szczegółowy tryb przeprowadzania wyborów do rad oddziałowych oraz </text:p>
      <text:p text:style-name="P176"><text:s text:c="5"/>przedstawicieli rad oddziałowych do rady rodziców;</text:p>
      <text:p text:style-name="P176">3)regulamin nie może być sprzeczny ze statutem przedszkola.</text:p>
      <text:list xml:id="list31567467" text:continue-numbering="true" text:style-name="WW8Num19">
        <text:list-item>
          <text:p text:style-name="P175">Zebrania rady rodziców są protokołowane.</text:p>
        </text:list-item>
      </text:list>
      <text:p text:style-name="P177"/>
      <text:p text:style-name="P70">§ 11</text:p>
      <text:list xml:id="list31511146" text:style-name="WW8Num16">
        <text:list-item>
          <text:p text:style-name="P85">Organy przedszkola działają w ramach posiadanych kompetencji i regulaminów tak, aby przede wszystkim: </text:p>
        </text:list-item>
      </text:list>
      <text:list xml:id="list31520402" text:style-name="L4">
        <text:list-item>
          <text:p text:style-name="P97">gwarantowały każdemu z nich możliwości swobodnego działania i podejmowania <text:s text:c="6"/></text:p>
        </text:list-item>
      </text:list>
      <text:p text:style-name="P119"><text:s text:c="2"/>decyzji;<text:line-break/>2) <text:s/>zapewniały bieżącą wymianę informacji pomiędzy organami przedszkola, <text:s/>planowanych <text:s text:c="2"/></text:p>
      <text:p text:style-name="P119"><text:s text:c="12"/>i podejmowanych działań lub decyzji;</text:p>
      <text:list xml:id="list31567859" text:continue-numbering="true" text:style-name="L4">
        <text:list-item>
          <text:p text:style-name="P97">stwarzały jak najlepsze warunki rozwoju dzieci oraz podnosiły jakość pracy <text:s/>przedszkola.</text:p>
        </text:list-item>
      </text:list>
      <text:list xml:id="list31530642" text:style-name="WW8Num12">
        <text:list-item>
          <text:p text:style-name="P86">Bieżącą wymianę informacji pomiędzy organami przedszkola o podejmowanych </text:p>
        </text:list-item>
      </text:list>
      <text:p text:style-name="P119">i planowanych działaniach umożliwiają:</text:p>
      <text:p text:style-name="P119">1) zebrania z ogółem rodziców i nauczycielami;</text:p>
      <text:p text:style-name="P119">2) zapraszanie na zebrania rady pedagogicznej przedstawicieli rady rodziców;</text:p>
      <text:p text:style-name="P119">3) zapraszanie na zebrania rady rodziców dyrektora lub innego przedstawiciela rady <text:s/></text:p>
      <text:p text:style-name="P119"><text:soft-page-break/><text:s text:c="3"/>pedagogicznej.</text:p>
      <text:p text:style-name="P120"/>
      <text:p text:style-name="P55">§ 12</text:p>
      <text:p text:style-name="P6"><text:span text:style-name="Domyślna_20_czcionka_20_akapitu"><text:span text:style-name="T72"><text:s/></text:span></text:span><text:span text:style-name="Domyślna_20_czcionka_20_akapitu"><text:span text:style-name="T69">Sposób rozwiązywania sporów między organami.</text:span></text:span></text:p>
      <text:list xml:id="list31509798" text:style-name="WW8Num49">
        <text:list-item>
          <text:p text:style-name="P20">Spory są rozstrzygane w oparciu o stosowne dla sporu akty prawne.</text:p>
        </text:list-item>
        <text:list-item>
          <text:p text:style-name="P20">Strony będące w sporze dążą do porozumienia i uzgodnień, które rozwiązują spór.</text:p>
        </text:list-item>
        <text:list-item>
          <text:p text:style-name="P20">Odpowiedzialnym za sposoby rozwiązywania sporów jest dyrektor, z wyjątkiem <text:line-break/>sporów, w których sam jest stroną. Wówczas o rozstrzygnięcie sporu strony mają obowiązek zwrócić się do organu prowadzącego lub organu sprawującego nadzór pedagogiczny nad przedszkolem.</text:p>
        </text:list-item>
        <text:list-item>
          <text:p text:style-name="P20">Strony mogą korzystać z niezależnych ekspertów bądź specjalistów i przedstawiać ich <text:s text:c="14"/>opinie.</text:p>
        </text:list-item>
        <text:list-item>
          <text:p text:style-name="P20">W przypadku braku możliwości rozwiązania sporu według procedur opisanych w ust. 1 - 4 strony będące w sporze mogą zwrócić się o rozstrzygnięcie sporu według kompetencji do:</text:p>
        </text:list-item>
      </text:list>
      <text:list xml:id="list31517171" text:style-name="WW8Num50">
        <text:list-item>
          <text:p text:style-name="P22">Małopolskiego Kuratora Oświaty;</text:p>
        </text:list-item>
        <text:list-item>
          <text:p text:style-name="P22">organu prowadzącego przedszkole;</text:p>
        </text:list-item>
        <text:list-item>
          <text:p text:style-name="P21">eksperta, zaakceptowanego przez strony będące w sporze - rozstrzygnięcie <text:line-break/>eksperta jest ostateczne.</text:p>
        </text:list-item>
      </text:list>
      <text:p text:style-name="P18"/>
      <text:p text:style-name="P93"/>
      <text:p text:style-name="P95">Rozdział 4</text:p>
      <text:p text:style-name="P95">Organizacja Przedszkola</text:p>
      <text:p text:style-name="P95"/>
      <text:p text:style-name="P95"/>
      <text:p text:style-name="P95"/>
      <text:p text:style-name="P95">§ 13</text:p>
      <text:list xml:id="list31503583"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6">Przedszkole pracuje cały rok szkolny z wyjątkiem okresu wyznaczonego przez <text:line-break/>organ prowadzący przedszkole. Czas pracy przedszkola jest uzgadniany z radą <text:line-break/>rodziców.</text:p>
                                        </text:list-item>
                                        <text:list-item>
                                          <text:p text:style-name="P76">W okresie przerwy w pracy przedszkola dzieci mają prawo uczęszczania do <text:line-break/>dyżurnego przedszkola wskazanego przez organ prowadzący.</text:p>
                                        </text:list-item>
                                        <text:list-item>
                                          <text:p text:style-name="P76">Przedszkole pełni także w terminie ustalonym przez organ prowadzący zadania przedszkola dyżurnego.</text:p>
                                        </text:list-item>
                                        <text:list-item>
                                          <text:p text:style-name="P76"><text:soft-page-break/>Dyrektor opracowuje na każdy rok szkolny arkusz organizacji przedszkola, <text:line-break/>w którym określa szczegółową organizację kształcenia, wychowania i opieki po <text:line-break/>zasięgnięciu opinii zakładowych organizacji związkowych.</text:p>
                                        </text:list-item>
                                        <text:list-item>
                                          <text:p text:style-name="P76">Arkusz organizacji przedszkola zatwierdza organ prowadzący po zasięgnięciu opinii <text:s text:c="21"/>Małopolskiego Kuratora Oświaty.</text:p>
                                        </text:list-item>
                                        <text:list-item>
                                          <text:p text:style-name="P76">W przypadku wprowadzenia do 30 września zmian do zatwierdzonego arkusza <text:line-break/>organizacji przedszkola ust. 4 i 5 stosuje się odpowiednio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74">§ 14</text:p>
      <text:list xml:id="list31514457"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>Podstawową jednostką organizacyjną przedszkola jest oddział do którego <text:line-break/>uczęszczają dzieci w zbliżonym wieku.</text:p>
                        </text:list-item>
                        <text:list-item>
                          <text:p text:style-name="P77">Liczba dzieci w oddziale nie może przekraczać 25 osób.</text:p>
                        </text:list-item>
                        <text:list-item>
                          <text:p text:style-name="P77">Zasady powierzania oddziału i zadania wychowawcy oddziału określa § 28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72">§ 15</text:p>
      <text:list xml:id="list31535276" text:style-name="WW8Num23">
        <text:list-item>
          <text:p text:style-name="P78">W Przedszkolu organizowane jest wczesne wspomaganie rozwoju dzieci.</text:p>
        </text:list-item>
        <text:list-item>
          <text:p text:style-name="P78">Dyrektor powołuje zespół wczesnego wspomagania rozwoju dziecka, zwany dalej „zespołem”. Dyrektor koordynuje pracę zespołu lub upoważnia do tych zadań nauczyciela.</text:p>
        </text:list-item>
        <text:list-item>
          <text:p text:style-name="P79">W skład zespołu wchodzi:</text:p>
        </text:list-item>
      </text:list>
      <text:list xml:id="list31503133" text:style-name="WW8Num24">
        <text:list-item>
          <text:p text:style-name="P63">pedagog posiadający kwalifikacje odpowiednie do rodzaju niepełnosprawności dziecka, w szczególności - oligofrenopedagog;</text:p>
        </text:list-item>
        <text:list-item>
          <text:p text:style-name="P73">logopeda;</text:p>
        </text:list-item>
        <text:list-item>
          <text:p text:style-name="P63">inny specjalista – w zależności od potrzeb dziecka i jego rodziny.</text:p>
        </text:list-item>
      </text:list>
      <text:list xml:id="list31510144" text:style-name="WW8Num25">
        <text:list-item>
          <text:p text:style-name="P80">Do zadań zespołu należy:</text:p>
        </text:list-item>
      </text:list>
      <text:list xml:id="list31507044" text:style-name="WW8Num22">
        <text:list-item>
          <text:p text:style-name="P64">ustalanie, na podstawie opinii o potrzebie wczesnego wspomagania rozwoju dziecka, kierunków i harmonogramu działań w zakresie wczesnego wspomagania i wsparcia rodziny dziecka:</text:p>
        </text:list-item>
        <text:list-item>
          <text:p text:style-name="P68">opracowanie i realizowanie z dzieckiem i jego rodziną indywidualnego programu wczesnego wspomagania;</text:p>
        </text:list-item>
        <text:list-item>
          <text:p text:style-name="P68">ocenianie postępów oraz trudności w funkcjonowaniu dziecka;</text:p>
        </text:list-item>
        <text:list-item>
          <text:p text:style-name="P29"><text:soft-page-break/>analizowanie skuteczności pomocy udzielanej dziecku i jego rodzinie, wprowadzanie zmian w programie, stosownie do potrzeb dziecka i jego rodziny oraz planowanie dalszych działań w zakresie wczesnego wspomagania.</text:p>
        </text:list-item>
      </text:list>
      <text:list xml:id="list31508989" text:style-name="WW8Num26">
        <text:list-item>
          <text:p text:style-name="P35">Miejsce prowadzenia zajęć ustala dyrektor.</text:p>
        </text:list-item>
        <text:list-item>
          <text:p text:style-name="P35">Prace zespołu koordynuje dyrektor przedszkola.</text:p>
        </text:list-item>
        <text:list-item>
          <text:p text:style-name="P35">Miesięczny wymiar <text:s/>godzin zajęć w ramach wczesnego wspomagania ustala <text:line-break/>dyrektor przedszkola.</text:p>
        </text:list-item>
      </text:list>
      <text:p text:style-name="P72">§ 16</text:p>
      <text:list xml:id="list31533334" text:style-name="WW8Num27">
        <text:list-item>
          <text:p text:style-name="P65">W przedszkolu mogą być prowadzone zajęcia rewalidacyjno-wychowawcze.</text:p>
        </text:list-item>
        <text:list-item>
          <text:p text:style-name="P51"><text:span text:style-name="Domyślna_20_czcionka_20_akapitu"><text:span text:style-name="T69">Warunki i sposób organizowania zajęć, o których mowa w ust. 1, określają przepisy rozporządzenia w sprawie </text:span></text:span><text:span text:style-name="Domyślna_20_czcionka_20_akapitu"><text:span text:style-name="T70">warunków i sposobu organizowania zajęć rewalidacyjno-wychowawczych dla dzieci i młodzieży</text:span></text:span><text:span text:style-name="Domyślna_20_czcionka_20_akapitu"><text:span text:style-name="T69"> </text:span></text:span><text:span text:style-name="Domyślna_20_czcionka_20_akapitu"><text:span text:style-name="T70">z upośledzeniem umysłowym w stopniu głębokim.</text:span></text:span></text:p>
        </text:list-item>
      </text:list>
      <text:p text:style-name="P121"/>
      <text:p text:style-name="P95">§ 17</text:p>
      <text:list xml:id="list31525648" text:style-name="WW8Num28">
        <text:list-item>
          <text:p text:style-name="P179">Rodzice dziecka mają obowiązek osobistego przyprowadzania i odbierania dziecka z przedszkola z zastrzeżeniem ust. 2. Opiekę nad dzieckiem w drodze do przedszkola <text:line-break/>i z przedszkola sprawują rodzice.</text:p>
        </text:list-item>
        <text:list-item>
          <text:p text:style-name="P179">Rodzice mogą upoważnić pełnoletnią osobę do odbioru dziecka z przedszkola. Upoważnienie powinno zawierać: imię i nazwisko osoby upoważnionej, serię <text:line-break/>i numer dowodu tożsamości oraz własnoręczny podpis rodzica. Jednorazowe upoważnienia przechowuje wychowawca w dokumentacji przedszkola przez tydzień.</text:p>
        </text:list-item>
        <text:list-item>
          <text:p text:style-name="P179">W szczególnych przypadkach rodzice mogą upoważnić do odbioru dziecka <text:line-break/>z przedszkola osobę niepełnoletnią <text:s/>, która ukończyła 13 lat.</text:p>
        </text:list-item>
        <text:list-item>
          <text:p text:style-name="P36">Rodzice lub osoba upoważniona powinna przyprowadzić dziecko do szatni, przebrać <text:line-break/> i oddać pod opiekę <text:s text:c="2"/>nauczyciela.</text:p>
        </text:list-item>
        <text:list-item>
          <text:p text:style-name="P27">Nauczyciel ma prawo odmówić wydania dziecka osobie, która ze względu na swój stan (np. nietrzeźwość) stanowi zagrożenie dla jego bezpieczeństwa.</text:p>
        </text:list-item>
        <text:list-item>
          <text:p text:style-name="P178">Rodzice mają obowiązek odebrania dziecka z przedszkola do godziny jego zamknięcia. <text:line-break/>W przypadku, gdy rodzice lub osoba upoważniona nie odbiera dziecka <text:line-break/><text:soft-page-break/>z przedszkola, dziecko pozostaje pod opieką nauczyciela lub innej osoby wyznaczonej przez dyrektora nie dłużej jak do jednej godziny od zakończonych zajęć.</text:p>
        </text:list-item>
        <text:list-item>
          <text:p text:style-name="P178">Przedszkole podejmuje działania związane z kontaktowaniem się z rodzicami lub osobami upoważnionymi, które nie odebrały dziecka z przedszkola. Nauczyciel lub osoba dyżurująca o nieodebraniu dziecka w terminie zawiadamia dyrektora.</text:p>
        </text:list-item>
        <text:list-item>
          <text:p text:style-name="P178">W przypadku nieodebrania dziecka z przedszkola przez rodziców po upływie czasu, <text:line-break/>o którym mowa w ust. 7 oraz niemożnością skontaktowania się z nimi bądź osobami upoważnionymi, dyrektor lub nauczyciel podejmie decyzję o wezwaniu Policji.</text:p>
        </text:list-item>
        <text:list-item>
          <text:p text:style-name="P30">Żądanie jednego z rodziców dotyczące nie wydawania dziecka z przedszkola drugiemu <text:line-break/>z rodziców może być respektowane wyłącznie w wypadku poparcia tego żądania stosownym orzeczeniem sądowym.</text:p>
        </text:list-item>
      </text:list>
      <text:p text:style-name="P31"/>
      <text:p text:style-name="P31">§ 18</text:p>
      <text:list xml:id="list31523969" text:style-name="WW8Num29">
        <text:list-item>
          <text:list>
            <text:list-item>
              <text:p text:style-name="P38">Przedszkole sprawuje opiekę nad dziećmi w czasie zajęć w przedszkolu i w czasie zajęć poza przedszkolem.</text:p>
            </text:list-item>
            <text:list-item>
              <text:p text:style-name="P38">Nauczyciel prowadzący zajęcia w ogrodzie przedszkolnym zapoznaje dzieci <text:line-break/>z zasadami bezpiecznego użytkowania urządzeń ogrodowych.</text:p>
            </text:list-item>
            <text:list-item>
              <text:p text:style-name="P42">Organizacja spacerów i wycieczek w przedszkolu określona jest odrębnym <text:s text:c="2"/>regulaminem.</text:p>
            </text:list-item>
            <text:list-item>
              <text:p text:style-name="P42">W przedszkolu nie przewiduje się dokonywania jakichkolwiek zabiegów lekarskich oraz podawania farmaceutyków, poza udzielaniem pomocy w nagłych wypadkach.</text:p>
            </text:list-item>
            <text:list-item>
              <text:p text:style-name="P42">W sytuacji pogorszenia się stanu zdrowia dziecka nauczyciel lub dyrektor informuje <text:line-break/>o tym rodziców, a rodzice są zobowiązani do niezwłocznego odebrania dziecka <text:line-break/>z przedszkola.</text:p>
            </text:list-item>
            <text:list-item>
              <text:p text:style-name="P42">W sytuacjach nagłych wzywane jest pogotowie z równoczesnym powiadomieniem rodziców, a dziecko zostaje powierzone opiece lekarskiej i do czasu pojawienia się rodziców, pozostaje w obecności nauczyciela lub dyrektora, którzy mu towarzyszą.</text:p>
            </text:list-item>
            <text:list-item>
              <text:p text:style-name="P42">W przypadku wystąpienia u dziecka objawów chorobowych w trakcie pobytu <text:line-break/>w przedszkolu, nauczyciel informuje telefonicznie rodzica o stanie zdrowia dziecka;</text:p>
            </text:list-item>
            <text:list-item>
              <text:p text:style-name="P38">W sytuacjach tego wymagających nauczyciel ma prawo zażądać od rodzica zaświadczenia lekarskiego , które potwierdza brak przeciwwskazań do uczestniczenia w zajęciach dydaktyczno – wychowawczych w przedszkolu.</text:p>
            </text:list-item>
          </text:list>
        </text:list-item>
      </text:list>
      <text:p text:style-name="P43"/>
      <text:p text:style-name="P43"/>
      <text:p text:style-name="P66"><text:soft-page-break/>§ 19</text:p>
      <text:p text:style-name="P39">Zasady odpłatności za pobyt dzieci w przedszkolu i korzystanie z wyżywienia ustala <text:s/>organ </text:p>
      <text:p text:style-name="P40">prowadzący.</text:p>
      <text:p text:style-name="P41"><text:s/>1. W przedszkolu istnieje możliwość korzystania z jednego, dwóch lub trzech posiłków.</text:p>
      <text:p text:style-name="P75">2. Rodzice dziecka przebywającego w przedszkolu do 5 godzin dziennie i nie korzystającego <text:s text:c="22"/>z wyżywienia, są zobowiązani do zapewnienia dziecku posiłku we własnym zakresie. Sposób dożywiania dziecka ustala dyrektor w porozumieniu z rodzicami.</text:p>
      <text:p text:style-name="P75">3. Koszty wyżywienia (wsad do garnka) w pełni pokrywane są przez rodziców.</text:p>
      <text:p text:style-name="P75">4. Dzienną stawkę żywieniową ustala dyrektor w porozumieniu z organem prowadzącym.</text:p>
      <text:p text:style-name="P14"><text:span text:style-name="Domyślna_20_czcionka_20_akapitu"><text:span text:style-name="T26">5. Wnoszenie opłat za wyżywienie i pobyt dziecka w przedszkolu ( poza podstawą programową) odbywa się od 1 do 15 każdego miesiąca z góry za dany miesiąc ,przelewem na indywidualne konta, potrącenia za nieobecność dziecka odlicza się w następnym miesiącu.</text:span></text:span></text:p>
      <text:p text:style-name="P14"><text:span text:style-name="Domyślna_20_czcionka_20_akapitu"><text:span text:style-name="T26">6. Opłata za pobyt ponad godziny realizacji podstawy programowej nie dotyczy dzieci 6-letnich, które realizują obowiązkowe roczne przygotowanie do szkoły.</text:span></text:span></text:p>
      <text:p text:style-name="P14"><text:span text:style-name="Domyślna_20_czcionka_20_akapitu"><text:span text:style-name="T26">7. Ewidencjonowanie czasu pobytu <text:s/>dziecka w przedszkolu oraz wyżywienia jest rejestrowane <text:s text:c="17"/>za pomocą Systemu ATMS.</text:span></text:span></text:p>
      <text:p text:style-name="P44"/>
      <text:p text:style-name="P28"/>
      <text:p text:style-name="P66">§ 20</text:p>
      <text:p text:style-name="P24">Czas pracy przedszkola ustalony jest przez organ prowadzący na wniosek dyrektora przedszkola <text:s/>w uzgodnieniu radą rodziców.</text:p>
      <text:p text:style-name="P23"/>
      <text:p text:style-name="P66">§ 21</text:p>
      <text:p text:style-name="P46">Przedszkole organizuje następujące formy współdziałania z rodzicami:</text:p>
      <text:p text:style-name="P151">1) zebrania ogólne co najmniej raz w roku szkolnym;</text:p>
      <text:p text:style-name="P151">2) zajęcia otwarte raz w roku w każdym z oddziałów;</text:p>
      <text:p text:style-name="P151">3) przekazywanie informacji o dziecku w oparciu o karty informacji dwa razy </text:p>
      <text:p text:style-name="P151"><text:s text:c="5"/>w roku;</text:p>
      <text:p text:style-name="P152">4) organizowanie spotkań ze specjalistami w zależności od potrzeb.</text:p>
      <text:p text:style-name="P149"/>
      <text:p text:style-name="P95"/>
      <text:p text:style-name="P95"><text:soft-page-break/>Rozdział 5</text:p>
      <text:p text:style-name="P95">Nauczyciele i inni pracownicy Przedszkola</text:p>
      <text:p text:style-name="P95">§ 22</text:p>
      <text:list xml:id="list31535163" text:style-name="WW8Num31">
        <text:list-item>
          <text:p text:style-name="P98">W Przedszkolu zatrudnieni są nauczyciele i inni pracownicy przedszkola.</text:p>
        </text:list-item>
        <text:list-item>
          <text:p text:style-name="P98">Zasady zatrudniania i zwalniania nauczycieli regulują przepisy Karty Nauczyciela<text:line-break/> i Kodeksu pracy.</text:p>
        </text:list-item>
        <text:list-item>
          <text:p text:style-name="P98">Zasady zatrudniania i zwalniania innych pracowników przedszkola regulują przepisy Kodeksu pracy.</text:p>
        </text:list-item>
        <text:list-item>
          <text:p text:style-name="P112">W przedszkolu obowiązuje Regulamin pracy.</text:p>
        </text:list-item>
      </text:list>
      <text:p text:style-name="P109"/>
      <text:p text:style-name="P111">§ 23</text:p>
      <text:list xml:id="list31521740" text:style-name="WW8Num32">
        <text:list-item>
          <text:p text:style-name="P99">Do zakresu zadań nauczyciela związanych z zapewnieniem bezpieczeństwa dzieciom <text:line-break/>w czasie zajęć organizowanych przez przedszkole należy w szczególności:</text:p>
        </text:list-item>
      </text:list>
      <text:list xml:id="list31520518" text:style-name="WW8Num33">
        <text:list-item>
          <text:p text:style-name="P100">zapewnienie dzieciom stałej opieki gwarantującej dzieciom bezpieczeństwo podczas prowadzonych zajęć;</text:p>
        </text:list-item>
        <text:list-item>
          <text:p text:style-name="P100">przestrzeganie ustaleń porządkowych dotyczących przemieszczania się dzieci po przedszkolu;</text:p>
        </text:list-item>
        <text:list-item>
          <text:p text:style-name="P100">zwracanie uwagi na okoliczności nasuwające możliwość nieszczęśliwego wypadku,</text:p>
        </text:list-item>
      </text:list>
      <text:p text:style-name="P117"><text:s/>w tym podczas przebywania dzieci na zewnątrz budynku;</text:p>
      <text:list xml:id="list30755087" text:style-name="WW8Num32">
        <text:list-item>
          <text:p text:style-name="P99">Nauczycielowi <text:s/>nie wolno pozostawić dzieci bez opieki innego nauczyciela.</text:p>
        </text:list-item>
      </text:list>
      <text:p text:style-name="P93"/>
      <text:p text:style-name="P95">§ 24</text:p>
      <text:p text:style-name="P96">Do zadań nauczyciela w zakresie współdziałania z rodzicami należy:</text:p>
      <text:list xml:id="list315205181" text:style-name="WW8Num34">
        <text:list-item>
          <text:p text:style-name="P114">systematyczne informowanie rodziców o zadaniach wychowawczych i kształcących realizowanych w przedszkolu;</text:p>
        </text:list-item>
        <text:list-item>
          <text:p text:style-name="P113"><text:span text:style-name="Domyślna_20_czcionka_20_akapitu"><text:span text:style-name="T77"><text:s/></text:span></text:span><text:span text:style-name="Domyślna_20_czcionka_20_akapitu"><text:span text:style-name="T75">zapoznawanie rodziców z podstawą programową wychowania przedszkolnego <text:line-break/>i włączanie ich do kształtowania u dziecka określonych w tej podstawie wiadomości</text:span></text:span></text:p>
        </text:list-item>
        <text:list-item>
          <text:p text:style-name="P113"><text:span text:style-name="Domyślna_20_czcionka_20_akapitu"><text:span text:style-name="T75"><text:s/>i umiejętności;</text:span></text:span></text:p>
        </text:list-item>
        <text:list-item>
          <text:p text:style-name="P114">informowanie rodziców o sukcesach i kłopotach ich dzieci, a także włączanie ich do wspierania osiągnięć rozwojowych dzieci i łagodzenia trudności, na jakie one natrafiają;</text:p>
        </text:list-item>
        <text:list-item>
          <text:p text:style-name="P114"><text:soft-page-break/>zachęcanie rodziców do współdecydowania w sprawach przedszkola poprzez:</text:p>
        </text:list-item>
      </text:list>
      <text:list xml:id="list31506355" text:style-name="WW8Num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">wspólne organizowanie wydarzeń, w których biorą udział dzieci,</text:p>
                                </text:list-item>
                                <text:list-item>
                                  <text:p text:style-name="P115">pomoc w organizowaniu wycieczek, imprez i uroczystości przedszkolnyc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784726" text:style-name="WW8Num34">
        <text:list-item>
          <text:p text:style-name="P114">informowanie rodziców o zachowaniu dziecka w przedszkolu i grupie rówieśniczej oraz o jego rozwoju;</text:p>
        </text:list-item>
        <text:list-item>
          <text:p text:style-name="P114">utrzymywanie bieżących kontaktów z rodzicami i przekazywanie informacji <text:line-break/>o efektach kształcenia i zachowaniu dziecka;</text:p>
        </text:list-item>
      </text:list>
      <text:p text:style-name="P93"/>
      <text:p text:style-name="P95">§ 25</text:p>
      <text:list xml:id="list31519380" text:style-name="WW8Num36">
        <text:list-item>
          <text:p text:style-name="P101">Do zakresu zadań nauczyciela w zakresie planowania i prowadzenia pracy dydaktyczno-wychowawczej należy:</text:p>
        </text:list-item>
      </text:list>
      <text:list xml:id="list31506021" text:style-name="WW8Num37">
        <text:list-item>
          <text:p text:style-name="P102">przedstawianie dyrektorowi programu wychowania przedszkolnego;</text:p>
        </text:list-item>
        <text:list-item>
          <text:p text:style-name="P102">systematyczne przygotowywanie się do zajęć tak pod względem merytorycznym, metodycznym jak i organizacyjnym ;</text:p>
        </text:list-item>
        <text:list-item>
          <text:p text:style-name="P102">dostosowanie metod i form pracy do potrzeb psychofizycznych i edukacyjnych dziecka;</text:p>
        </text:list-item>
        <text:list-item>
          <text:p text:style-name="P102">tworzenie warunków wspomagających rozwój dzieci, ich zdolności i zainteresowań poprzez wnikliwą obserwację, kontakty indywidualne, tworzenie miejsc pracy twórczej.</text:p>
        </text:list-item>
      </text:list>
      <text:list xml:id="list30765858" text:style-name="WW8Num36">
        <text:list-item>
          <text:p text:style-name="P101">Nauczyciel jest odpowiedzialny za jakość realizowanych zadań, o których mowa <text:line-break/>w ust. 1.</text:p>
        </text:list-item>
      </text:list>
      <text:p text:style-name="P93"/>
      <text:p text:style-name="P95">§ 26</text:p>
      <text:list xml:id="list31509509" text:style-name="WW8Num38">
        <text:list-item>
          <text:p text:style-name="P103">Nauczyciel jest obowiązany do prowadzenia obserwacji pedagogicznych mających na celu poznanie i zabezpieczenie potrzeb rozwojowych dzieci.</text:p>
        </text:list-item>
        <text:list-item>
          <text:p text:style-name="P103">Nauczyciel dokumentuje obserwacje pedagogiczne w „Arkuszu obserwacji dziecka”.</text:p>
        </text:list-item>
        <text:list-item>
          <text:p text:style-name="P88"><text:span text:style-name="Domyślna_20_czcionka_20_akapitu"><text:span text:style-name="T75">Arkusz obserwacji dziecka stanowi podstawę do sporządzenia przez nauczyciela <text:line-break/>„Informacji o gotowości dziecka do podjęcia nauki w szkole podstawowej” w roku poprzedzającym rozpoczęcie nauki w klasie pierwszej. Informację tą nauczyciel <text:line-break/>przekazuje rodzicom do końca kwietnia.</text:span></text:span></text:p>
        </text:list-item>
      </text:list>
      <text:p text:style-name="P93"/>
      <text:p text:style-name="P95">§ 27</text:p>
      <text:list xml:id="list31503520" text:style-name="WW8Num39">
        <text:list-item>
          <text:p text:style-name="P89"><text:soft-page-break/><text:span text:style-name="Domyślna_20_czcionka_20_akapitu"><text:span text:style-name="T75">Do zadań nauczyciela w zakresie współpracy ze specjalistami świadczącymi pomoc psychologiczno-pedagogiczną należy:</text:span></text:span></text:p>
        </text:list-item>
      </text:list>
      <text:list xml:id="list31512652" text:style-name="WW8Num40">
        <text:list-item>
          <text:p text:style-name="P90"><text:span text:style-name="Domyślna_20_czcionka_20_akapitu"><text:span text:style-name="T75">sformułowanie potrzeb rozwojowych dziecka;</text:span></text:span></text:p>
        </text:list-item>
        <text:list-item>
          <text:p text:style-name="P90"><text:span text:style-name="Domyślna_20_czcionka_20_akapitu"><text:span text:style-name="T75">wnioskowanie do specjalisty o objęcie dziecka zajęciami pomocy psychologiczno-pedagogicznej;</text:span></text:span></text:p>
        </text:list-item>
        <text:list-item>
          <text:p text:style-name="P90"><text:span text:style-name="Domyślna_20_czcionka_20_akapitu"><text:span text:style-name="T75">ustalenie terminów pracy specjalistów z dzieckiem oraz </text:span></text:span><text:span text:style-name="Domyślna_20_czcionka_20_akapitu"><text:span text:style-name="T76">indywidualnego lub <text:line-break/>grupowego programu pomocy psychologiczno-pedagogicznej;</text:span></text:span></text:p>
        </text:list-item>
        <text:list-item>
          <text:p text:style-name="P90"><text:span text:style-name="Domyślna_20_czcionka_20_akapitu"><text:span text:style-name="T77"><text:s/></text:span></text:span><text:span text:style-name="Domyślna_20_czcionka_20_akapitu"><text:span text:style-name="T75">dokonanie oceny postępów dziecka, efektywności działań oraz ustalenie wniosków do dalszej pracy.</text:span></text:span></text:p>
        </text:list-item>
      </text:list>
      <text:list xml:id="list30758812" text:style-name="WW8Num39">
        <text:list-item>
          <text:p text:style-name="P104">W zakresie realizacji zadań związanych z opieką zdrowotną nauczyciel:</text:p>
        </text:list-item>
      </text:list>
      <text:list xml:id="list31514368" text:style-name="WW8Num41">
        <text:list-item>
          <text:p text:style-name="P105">zachowanie właściwej proporcji pomiędzy zajęciami dydaktycznymi, a <text:s/>odpoczynkiem </text:p>
        </text:list-item>
        <text:list-item>
          <text:p text:style-name="P105"><text:s/>i potrzebą ruchu dziecka;</text:p>
        </text:list-item>
        <text:list-item>
          <text:p text:style-name="P105">kształtowanie stosownych nawyków ruchowych poprzez organizowanie zajęć <text:line-break/>rytmiki oraz gimnastyki, ze szczególnym uwzględnieniem ćwiczeń zapobiegającym wadom postawy;</text:p>
        </text:list-item>
        <text:list-item>
          <text:p text:style-name="P110">organizowanie zajęć na świeżym powietrzu;</text:p>
        </text:list-item>
        <text:list-item>
          <text:p text:style-name="P92"><text:span text:style-name="Domyślna_20_czcionka_20_akapitu"><text:span text:style-name="T75">zwrócenie uwagi na dietę dzieci alergicznych.</text:span></text:span></text:p>
        </text:list-item>
      </text:list>
      <text:p text:style-name="P118"/>
      <text:p text:style-name="P95">§ 28</text:p>
      <text:list xml:id="list31528743" text:style-name="WW8Num42">
        <text:list-item>
          <text:p text:style-name="P87">Dyrektor powierza opiece poszczególne oddziały jednemu nauczycielowi <text:line-break/>pracującemu w tym oddziale, zwanemu dalej „wychowawcą”.</text:p>
        </text:list-item>
        <text:list-item>
          <text:p text:style-name="P180">W przypadku oddziału, w którym czas pracy jest dłuższy niż 8 godzin, <text:s text:c="6"/></text:p>
        </text:list-item>
      </text:list>
      <text:p text:style-name="P13"><text:span text:style-name="Domyślna_20_czcionka_20_akapitu"><text:span text:style-name="T70">dyrektor powierza </text:span></text:span><text:span text:style-name="Domyślna_20_czcionka_20_akapitu"><text:span text:style-name="T69">opiekę wychowawczą dwóm nauczycielom.</text:span></text:span></text:p>
      <text:list xml:id="list31569840" text:continue-numbering="true" text:style-name="WW8Num42">
        <text:list-item>
          <text:p text:style-name="P182">Dla zapewnienia ciągłości i skuteczności pracy wychowawczej i dydaktycznej <text:s text:c="7"/>wychowawca opiekuje się danym oddziałem przez cały okres uczęszczania dzieci <text:s text:c="4"/></text:p>
        </text:list-item>
      </text:list>
      <text:p text:style-name="P183"><text:s/>do przedszkola.</text:p>
      <text:p text:style-name="P181">4. <text:s/>Do zadań wychowawcy należy:</text:p>
      <text:list xml:id="list31516056" text:style-name="WW8Num43">
        <text:list-item>
          <text:p text:style-name="P106">planowanie pracy wychowawczej powierzonego oddziału;</text:p>
        </text:list-item>
        <text:list-item>
          <text:p text:style-name="P106">współdziałanie z rodzicami w zakresie realizacji zadań wychowawczych przedszkola;</text:p>
        </text:list-item>
        <text:list-item>
          <text:p text:style-name="P106">utrzymywanie stałych kontaktów z rodzicami dzieci oddziału;</text:p>
        </text:list-item>
        <text:list-item>
          <text:p text:style-name="P106">prowadzenie dziennika oddziału przedszkolnego;</text:p>
        </text:list-item>
      </text:list>
      <text:p text:style-name="P96">5. <text:s text:c="2"/>Dyrektor na wniosek nauczyciela może odwołać go z funkcji wychowawcy.</text:p>
      <text:p text:style-name="P96"><text:soft-page-break/>6. <text:s text:c="2"/>W szczególnie uzasadnionych przypadkach dyrektor może odwołać nauczyciela </text:p>
      <text:p text:style-name="P96"><text:s text:c="7"/>z funkcji wychowawcy.</text:p>
      <text:p text:style-name="P93"/>
      <text:p text:style-name="P95">§ 29</text:p>
      <text:list xml:id="list30757427" text:style-name="WW8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3"><text:span text:style-name="Domyślna_20_czcionka_20_akapitu"><text:span text:style-name="T70">Do zadań innych pracowników przedszkola w zakresie </text:span></text:span><text:span text:style-name="Domyślna_20_czcionka_20_akapitu"><text:span text:style-name="T69">zapewnienia bezpieczeństwa dzieciom w czasie zajęć organizowanych przez przedszkole należy: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507074" text:style-name="WW8Num44">
        <text:list-item>
          <text:p text:style-name="P134">przestrzeganie przyjętych w przedszkolu zarządzeń dyrektora dotyczących spraw organizacyjno-porządkowych;</text:p>
        </text:list-item>
        <text:list-item>
          <text:p text:style-name="P134">właściwe reagowania na zauważone ryzykowane zachowania dzieci poprzez powiadamianie o nich wychowawcę i dyrektora;</text:p>
        </text:list-item>
        <text:list-item>
          <text:p text:style-name="P134">uniemożliwianie dzieciom wstępu do kuchni i jej zaplecza;</text:p>
        </text:list-item>
        <text:list-item>
          <text:p text:style-name="P134">natychmiastowe eliminowanie zauważonych zagrożeń (np.: niesprawny lub uszkodzony sprzęt, urządzenia ogrodowe, zabawki) oraz powiadomienie o nich dyrektora.</text:p>
        </text:list-item>
      </text:list>
      <text:p text:style-name="P95"/>
      <text:p text:style-name="P95"/>
      <text:p text:style-name="P95">Rozdział 6</text:p>
      <text:p text:style-name="P95">Dzieci Przedszkola</text:p>
      <text:p text:style-name="P95"/>
      <text:p text:style-name="P95"/>
      <text:p text:style-name="P95">§ 30</text:p>
      <text:list xml:id="list31525951" text:style-name="WW8Num45">
        <text:list-item>
          <text:p text:style-name="P107">Dziecko ma prawo do:</text:p>
        </text:list-item>
      </text:list>
      <text:p text:style-name="P47">1) podmiotowego i życzliwego traktowania;</text:p>
      <text:p text:style-name="P48">2) spokoju i samotności kiedy tego potrzebuje;</text:p>
      <text:p text:style-name="P48">3) akceptacji takim jakie jest;</text:p>
      <text:p text:style-name="P48">4) własnego tempa rozwoju;</text:p>
      <text:p text:style-name="P48">5) kontaktów z rówieśnikami i dorosłymi;</text:p>
      <text:p text:style-name="P48">6) zabawy i wyboru towarzysza zabawy;</text:p>
      <text:p text:style-name="P48">7) snu i wypoczynku jeżeli jest zmęczone;</text:p>
      <text:p text:style-name="P48">8) ochrony przed wszelkimi przejawami przemocy fizycznej lub psychicznej;</text:p>
      <text:p text:style-name="P48">9) ochrony i poszanowania godności osobistej;</text:p>
      <text:p text:style-name="P48">10) życzliwego i podmiotowego traktowania;</text:p>
      <text:p text:style-name="P48">11) jedzenia i picia kiedy jest głodne i spragnione;</text:p>
      <text:p text:style-name="P48"><text:soft-page-break/>12) rozwijania zainteresowań i talentów;</text:p>
      <text:p text:style-name="P48">13) korzystania z pomocy psychologiczno–pedagogicznej;</text:p>
      <text:p text:style-name="P48">14) właściwie zorganizowanego procesu opiekuńczo-wychowawczo-dydaktycznego</text:p>
      <text:p text:style-name="P48"><text:s text:c="8"/>zgodnie z zasadami higieny pracy umysłowej;</text:p>
      <text:p text:style-name="P48">15) doświadczania konsekwencji własnego zachowania, ograniczonego względami <text:s/></text:p>
      <text:p text:style-name="P48"><text:s text:c="9"/>bezpieczeństwa.</text:p>
      <text:list xml:id="list31556755" text:continue-numbering="true" text:style-name="WW8Num45">
        <text:list-item>
          <text:p text:style-name="P107">Do obowiązków dziecka należy:</text:p>
        </text:list-item>
      </text:list>
      <text:p text:style-name="P144">1) szanowanie praw innych dzieci;</text:p>
      <text:p text:style-name="P145">2) <text:s/>respektowanie obowiązujących w grupie norm i zasad;</text:p>
      <text:p text:style-name="P145">3) przestrzeganie zasad higieny osobistej;</text:p>
      <text:p text:style-name="P81"><text:s text:c="7"/>4)przestrzeganie zakazów dotyczących bezpieczeństwa.</text:p>
      <text:list xml:id="list31561480" text:continue-numbering="true" text:style-name="WW8Num45">
        <text:list-item>
          <text:p text:style-name="P91"><text:span text:style-name="Domyślna_20_czcionka_20_akapitu"><text:span text:style-name="T75">Dyrektor może skreślić dziecko z listy dzieci w przypadku ;</text:span></text:span></text:p>
        </text:list-item>
      </text:list>
      <text:p text:style-name="P5"><text:span text:style-name="Domyślna_20_czcionka_20_akapitu"><text:span text:style-name="T75">1)nieusprawiedliwionej nieobecności dziecka trwającej ponad jeden miesiąc;<text:line-break/>2) zalegania z płatnościami za przedszkole powyżej jednego okresu płatniczego. <text:s text:c="27"/></text:span></text:span></text:p>
      <text:p text:style-name="P23"/>
      <text:p text:style-name="P95"/>
      <text:p text:style-name="P95">Rozdział 7</text:p>
      <text:p text:style-name="P95">Przyjmowanie dzieci do przedszkola</text:p>
      <text:p text:style-name="P95"/>
      <text:p text:style-name="P95"/>
      <text:p text:style-name="P95">§ 31</text:p>
      <text:list xml:id="list31525465" text:style-name="WW8Num46">
        <text:list-item>
          <text:p text:style-name="P116">Do przedszkola mogą uczęszczać dzieci od początku roku szkolnego w roku <text:line-break/>kalendarzowym, w którym dziecko kończy 3 lata, do końca roku szkolnego w roku kalendarzowym, w którym dziecko kończy 7 lat.</text:p>
        </text:list-item>
        <text:list-item>
          <text:p text:style-name="P45"><text:span text:style-name="Domyślna_20_czcionka_20_akapitu"><text:span text:style-name="T70">W przypadku dzieci posiadających orzeczenie o potrzebie kształcenia specjalnego, wychowaniem przedszkolnym może być objęte dziecko w wieku powyżej 7 lat, nie dłużej jednak niż do końca roku szkolnego w roku kalendarzowym, w którym dziecko kończy 9 lat. </text:span></text:span><text:span text:style-name="Domyślna_20_czcionka_20_akapitu"><text:span text:style-name="T69">Przyjęcie do przedszkola dziecka siedmioletniego i starszego odbywa się na podstawie decyzji o odroczeniu obowiązku szkolnego wydanej przez dyrektora szkoły podstawowej</text:span></text:span></text:p>
        </text:list-item>
        <text:list-item>
          <text:p text:style-name="P45"><text:span text:style-name="Domyślna_20_czcionka_20_akapitu"><text:span text:style-name="T69"><text:s/>w obwodzie której dziecko mieszka.</text:span></text:span></text:p>
        </text:list-item>
        <text:list-item>
          <text:p text:style-name="P116">Dziecko w wieku 6 lat jest obowiązane odbyć roczne przygotowanie przedszkolne w przedszkolu, oddziale przedszkolnym w szkole podstawowej lub w innej formie wychowania przedszkolnego.</text:p>
        </text:list-item>
        <text:list-item>
          <text:p text:style-name="P184"><text:soft-page-break/>W szczególnie uzasadnionych przypadkach wychowaniem przedszkolnym może także zostać objęte dziecko, które ukończyło 2,5 roku.</text:p>
        </text:list-item>
        <text:list-item>
          <text:p text:style-name="P108">Dzieci w wieku 3–5 lat mają prawo do korzystania z wychowania przedszkolnego w przedszkolu.</text:p>
        </text:list-item>
        <text:list-item>
          <text:p text:style-name="P108">Zapewnienie warunków, o których mowa w ust. 3 jest zadaniem organu prowadzącego.</text:p>
        </text:list-item>
      </text:list>
      <text:p text:style-name="P95"/>
      <text:p text:style-name="P95">§ 32</text:p>
      <text:p text:style-name="P96">Ogólne informacje o przyjmowaniu dzieci do przedszkola</text:p>
      <text:p text:style-name="P96">1. Dzieci <text:s/>przyjmowane są do przedszkola po przeprowadzeniu postępowania <text:s text:c="5"/>rekrutacyjnego.</text:p>
      <text:p text:style-name="P96">2. <text:s text:c="2"/>O przyjęciu dziecka do przedszkola w trakcie roku szkolnego decyduje dyrektor.</text:p>
      <text:p text:style-name="P96">3. <text:s text:c="2"/>Postępowanie rekrutacyjne prowadzone jest na wniosek rodzica kandydata.</text:p>
      <text:p text:style-name="P96">4. <text:s text:c="2"/>Terminy przeprowadzenia postępowania rekrutacyjnego i postępowania <text:s text:c="49"/></text:p>
      <text:p text:style-name="P93"><text:s text:c="5"/>uzupełniającego do przedszkola określa zarządzenie Rady Gminy Babice.</text:p>
      <text:p text:style-name="P93">5. Do przedszkola przyjmowane są dzieci zamieszkałe na obszarze gminy Babice.</text:p>
      <text:p text:style-name="P93">6. W przypadku większej liczby kandydatów, niż liczba wolnych miejsc w przedszkolu, na <text:s/></text:p>
      <text:p text:style-name="P93"><text:s text:c="5"/>pierwszym etapie postępowania rekrutacyjnego są brane pod uwagę kryteria określone w <text:s text:c="5"/></text:p>
      <text:p text:style-name="P93"><text:s text:c="5"/>ustawie. Jeżeli po zakończeniu tego etapu przedszkole dysponuje wolnymi miejscami, na </text:p>
      <text:p text:style-name="P93"><text:s text:c="5"/>drugim etapie postępowania rekrutacyjnego brane są pod uwagę kryteria określone przez <text:s text:c="2"/></text:p>
      <text:p text:style-name="P93"><text:s text:c="5"/>organ prowadzący.</text:p>
      <text:p text:style-name="P93"/>
      <text:p text:style-name="P95">Rozdział 8</text:p>
      <text:p text:style-name="P95">Postanowienia końcowe</text:p>
      <text:p text:style-name="P8"><text:span text:style-name="Domyślna_20_czcionka_20_akapitu"><text:span text:style-name="T27"><text:s text:c="83"/></text:span></text:span><text:span text:style-name="Domyślna_20_czcionka_20_akapitu"><text:span text:style-name="T75">§ 33</text:span></text:span></text:p>
      <text:list xml:id="list31525969" text:style-name="WW8Num48">
        <text:list-item>
          <text:p text:style-name="P37">Przedszkole prowadzi i przechowuje dokumentację zgodnie z odrębnymi przepisami.</text:p>
        </text:list-item>
        <text:list-item>
          <text:p text:style-name="P156">Statut obowiązuje w równym stopniu wszystkich członków społeczności przedszkolnej – dzieci, nauczycieli, rodziców, pracowników administracji i obsługi.</text:p>
        </text:list-item>
        <text:list-item>
          <text:p text:style-name="P157">Regulaminy działalności uchwalone przez organy działające w przedszkolu nie mogą być   sprzeczne z postanowieniami niniejszego statutu.  </text:p>
        </text:list-item>
        <text:list-item>
          <text:p text:style-name="P158">Rada pedagogiczna przygotowuje projekt statutu przedszkola lub jego zmian.</text:p>
        </text:list-item>
        <text:list-item>
          <text:p text:style-name="P157">Dyrektor opracowuje ujednolicone teksty statutu po każdej wprowadzonej zmianie.</text:p>
        </text:list-item>
        <text:list-item>
          <text:p text:style-name="P157"><text:soft-page-break/>Dyrektor jest odpowiedzialny za publikowanie statutu oraz jego zmian na stronie internetowej przedszkola.</text:p>
        </text:list-item>
      </text:list>
      <text:p text:style-name="P122">Przedszkole używa <text:s/>2 <text:s/>pieczęci podłużnych w brzmieniu:</text:p>
      <text:p text:style-name="P122"/>
      <text:p text:style-name="P123">Przedszkole Samorządowe <text:s/></text:p>
      <text:p text:style-name="P123"><text:s text:c="11"/>w Olszynach</text:p>
      <text:p text:style-name="P123">32-551 Babice ul. Przedszkolna 4</text:p>
      <text:p text:style-name="P123"><text:s text:c="8"/>tel.032/6134156</text:p>
      <text:p text:style-name="P123">Nip 6282237353 <text:s/>REGON 121309287</text:p>
      <text:p text:style-name="P123"/>
      <text:p text:style-name="P123"><text:s text:c="13"/>Gmina Babice</text:p>
      <text:p text:style-name="P123">32-551 Babice ul. Krakowska 56</text:p>
      <text:p text:style-name="P123">NIP 6282267905 REGON 276259020</text:p>
      <text:p text:style-name="P123">Przedszkole Samorządowe </text:p>
      <text:p text:style-name="P123">w Olszynach</text:p>
      <text:p text:style-name="P123"/>
      <text:p text:style-name="P124">Statut zatwierdzony Uchwałą Rady Pedagogicznej nr 4/2017 z dnia 21.11.2017r.</text:p>
      <text:p text:style-name="P124">Wchodzi do użytku 01.12.2017r.</text:p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NewRoman" svg:font-family="TimesNewRoman, '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color="#000000" style:language-asian="zh" style:country-asian="CN" style:font-name-complex="Times New Roman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ormal" style:family="paragraph">
      <style:paragraph-properties fo:orphans="2" fo:widows="2" fo:hyphenation-ladder-count="no-limit"/>
      <style:text-properties fo:color="#000000" fo:language="pl" fo:country="PL" style:font-name-asian="Calibri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left="-1cm" fo:margin-right="-0.751cm" fo:hyphenation-ladder-count="no-limit" fo:text-indent="1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 style:vertical-align="auto"/>
      <style:text-properties style:font-name-complex="Times New Roman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 style:vertical-align="auto"/>
      <style:text-properties fo:language="pl" fo:country="PL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orphans="2" fo:widows="2" fo:hyphenation-ladder-count="no-limit" style:vertical-align="auto"/>
      <style:text-properties fo:font-size="8pt" fo:language="pl" fo:country="PL" style:font-name-asian="Times New Roman" style:font-size-asian="8pt" style:font-name-complex="Times New Roman" style:font-size-complex="8pt" style:language-complex="ar" style:country-complex="SA" fo:hyphenate="true" fo:hyphenation-remain-char-count="0" fo:hyphenation-push-char-count="0"/>
    </style:style>
    <style:style style:name="wylicz1" style:family="paragraph" style:parent-style-name="Standard">
      <style:paragraph-properties fo:margin-top="0.212cm" fo:margin-bottom="0cm" fo:hyphenation-ladder-count="no-limit" style:vertical-align="auto" style:snap-to-layout-grid="false"/>
      <style:text-properties style:font-name="Arial" fo:font-size="11pt" fo:language="pl" fo:country="PL" style:font-name-asian="Times New Roman" style:font-size-asian="11pt" style:font-name-complex="Times New Roman" style:font-size-complex="10pt" style:language-complex="ar" style:country-complex="SA" fo:hyphenate="true" fo:hyphenation-remain-char-count="0" fo:hyphenation-push-char-count="0"/>
    </style:style>
    <style:style style:name="t4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0.847cm" style:auto-text-indent="false" style:vertical-align="auto">
        <style:tab-stops/>
      </style:paragraph-properties>
      <style:text-properties fo:language="pl" fo:country="PL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western" style:family="paragraph" style:parent-style-name="Standard">
      <style:paragraph-properties fo:margin-left="1.27cm" fo:margin-right="0cm" fo:margin-top="0.049cm" fo:margin-bottom="0.049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text-indent="0.9cm" style:auto-text-indent="false"/>
      <style:text-properties style:font-name="Times" style:font-name-asian="Times" style:font-name-complex="Arial" style:font-size-complex="10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7z0" style:family="text">
      <style:text-properties style:font-name-asian="Times New Roman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0" style:family="text">
      <style:text-properties style:font-name-complex="Calibri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0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0" style:family="text">
      <style:text-properties style:font-name="Symbol" fo:font-size="10pt" style:font-name-asian="Symbol" style:font-size-asian="10pt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fo:font-size="12pt" fo:font-style="normal" fo:font-weight="bold" style:font-size-asian="12pt" style:font-style-asian="normal" style:font-weight-asian="bold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1" style:family="text">
      <style:text-properties fo:font-size="14pt" fo:font-style="normal" fo:font-weight="normal" style:font-size-asian="14pt" style:font-style-asian="normal" style:font-weight-asian="normal"/>
    </style:style>
    <style:style style:name="WW8Num3z2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3z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color="#00000a" fo:font-size="14pt" fo:font-style="normal" fo:font-weight="normal" style:font-size-asian="14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8z0" style:family="text">
      <style:text-properties fo:font-size="12pt" fo:font-weight="normal" style:font-size-asian="12pt" style:font-weight-asian="normal" style:font-size-complex="16pt"/>
    </style:style>
    <style:style style:name="WW8Num8z1" style:family="text">
      <style:text-properties style:font-name="Symbol" style:font-name-asian="Symbol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fo:font-size="14pt" fo:font-style="normal" fo:font-weight="normal" style:font-size-asian="14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9z0" style:family="text">
      <style:text-properties style:font-name="Times New Roman" style:font-name-asian="Times New Roman" style:font-name-complex="Times New Roman"/>
    </style:style>
    <style:style style:name="WW8Num50z0" style:family="text"/>
    <style:style style:name="WW8Num18z0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>
      <style:text-properties fo:font-size="14pt" style:font-size-asian="14pt"/>
    </style:style>
    <style:style style:name="WW8Num18z2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18z5" style:family="text">
      <style:text-properties fo:font-size="14pt" fo:font-style="normal" fo:font-weight="normal" style:font-size-asian="14pt" style:font-style-asian="normal" style:font-weight-asian="normal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5z1" style:family="text">
      <style:text-properties fo:font-size="14pt" fo:font-style="normal" fo:font-weight="normal" style:font-size-asian="14pt" style:font-style-asian="normal" style:font-weight-asian="normal"/>
    </style:style>
    <style:style style:name="WW8Num15z2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0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Cambria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a" fo:font-size="12pt" fo:font-weight="normal" style:font-name-asian="Times New Roman" style:font-size-asian="12pt" style:font-weight-asian="normal" style:font-name-complex="Times New Roman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 style:font-name-complex="Cambria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5z1" style:family="text">
      <style:text-properties fo:font-size="14pt" fo:font-style="normal" fo:font-weight="normal" style:font-size-asian="14pt" style:font-style-asian="normal" style:font-weight-asian="normal"/>
    </style:style>
    <style:style style:name="WW8Num35z2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Calibri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ambria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mbria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Calibri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ambria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6z0" style:family="text">
      <style:text-properties style:font-name-complex="Cambria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fo:font-size="12pt" style:font-size-asian="12pt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Nagłówek_20_Znak" style:display-name="Nagłówek Znak" style:family="text" style:parent-style-name="Domyślna_20_czcionka_20_akapitu">
      <style:text-properties fo:color="#000000" style:language-asian="zh" style:country-asian="CN" style:font-name-complex="Times New Roman"/>
    </style:style>
    <style:style style:name="Stopka_20_Znak" style:display-name="Stopka Znak" style:family="text" style:parent-style-name="Domyślna_20_czcionka_20_akapitu">
      <style:text-properties fo:color="#000000" style:language-asian="zh" style:country-asian="CN" style:font-name-complex="Times New Roman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size-asian="9pt" style:language-asian="zh" style:country-asian="CN" style:font-name-complex="Segoe UI" style:font-size-complex="9pt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3LVL1" style:display-name="WW_CharLFO3LVL1" style:family="text">
      <style:text-properties style:font-name-complex="Calibri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0LVL1" style:display-name="WW_CharLFO10LVL1" style:family="text">
      <style:text-properties style:font-name="Symbol" fo:font-size="10pt" style:font-size-asian="10pt" style:font-name-complex="Symbol"/>
    </style:style>
    <style:style style:name="WW_5f_CharLFO11LVL1" style:display-name="WW_CharLFO11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2LVL1" style:display-name="WW_CharLFO12LVL1" style:family="text">
      <style:text-properties fo:color="#00000a" fo:font-size="12pt" fo:font-style="normal" fo:font-weight="bold" style:font-size-asian="12pt" style:font-style-asian="normal" style:font-weight-asian="bold" style:font-name-complex="Times New Roman" style:font-size-complex="14pt"/>
    </style:style>
    <style:style style:name="WW_5f_CharLFO13LVL1" style:display-name="WW_CharLFO13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3LVL2" style:display-name="WW_CharLFO13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13LVL3" style:display-name="WW_CharLFO13LVL3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13LVL4" style:display-name="WW_CharLFO13LVL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3LVL5" style:display-name="WW_CharLFO13LVL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15LVL1" style:display-name="WW_CharLFO15LVL1" style:family="text">
      <style:text-properties fo:color="#00000a" fo:font-size="14pt" fo:font-style="normal" fo:font-weight="normal" style:font-size-asian="14pt" style:font-style-asian="normal" style:font-weight-asian="normal"/>
    </style:style>
    <style:style style:name="WW_5f_CharLFO16LVL1" style:display-name="WW_CharLFO16LVL1" style:family="text">
      <style:text-properties fo:font-size="12pt" fo:font-weight="normal" style:font-size-asian="12pt" style:font-weight-asian="normal" style:font-size-complex="16pt"/>
    </style:style>
    <style:style style:name="WW_5f_CharLFO16LVL2" style:display-name="WW_CharLFO16LVL2" style:family="text">
      <style:text-properties style:font-name="Symbol" style:font-name-complex="Times New Roman"/>
    </style:style>
    <style:style style:name="WW_5f_CharLFO17LVL1" style:display-name="WW_CharLFO17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8LVL1" style:display-name="WW_CharLFO18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21LVL1" style:display-name="WW_CharLFO21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1LVL2" style:display-name="WW_CharLFO21LVL2" style:family="text">
      <style:text-properties fo:font-size="14pt" style:font-size-asian="14pt"/>
    </style:style>
    <style:style style:name="WW_5f_CharLFO21LVL3" style:display-name="WW_CharLFO21LVL3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1LVL4" style:display-name="WW_CharLFO21LVL4" style:family="text">
      <style:text-properties fo:font-size="14pt" style:font-size-asian="14pt"/>
    </style:style>
    <style:style style:name="WW_5f_CharLFO21LVL5" style:display-name="WW_CharLFO21LVL5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1LVL6" style:display-name="WW_CharLFO21LVL6" style:family="text">
      <style:text-properties fo:font-size="14pt" fo:font-style="normal" fo:font-weight="normal" style:font-size-asian="14pt" style:font-style-asian="normal" style:font-weight-asian="normal"/>
    </style:style>
    <style:style style:name="WW_5f_CharLFO21LVL7" style:display-name="WW_CharLFO21LVL7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1LVL8" style:display-name="WW_CharLFO21LVL8" style:family="text">
      <style:text-properties fo:font-size="14pt" fo:font-style="normal" fo:font-weight="normal" style:font-size-asian="14pt" style:font-style-asian="normal" style:font-weight-asian="normal"/>
    </style:style>
    <style:style style:name="WW_5f_CharLFO21LVL9" style:display-name="WW_CharLFO21LVL9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2LVL1" style:display-name="WW_CharLFO22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2LVL2" style:display-name="WW_CharLFO22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22LVL3" style:display-name="WW_CharLFO22LVL3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2LVL4" style:display-name="WW_CharLFO22LVL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22LVL5" style:display-name="WW_CharLFO22LVL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3LVL1" style:display-name="WW_CharLFO23LVL1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25LVL1" style:display-name="WW_CharLFO25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font-name-complex="Cambria"/>
    </style:style>
    <style:style style:name="WW_5f_CharLFO29LVL1" style:display-name="WW_CharLFO29LVL1" style:family="text">
      <style:text-properties fo:color="#00000a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 style:font-name-complex="Cambria"/>
    </style:style>
    <style:style style:name="WW_5f_CharLFO36LVL1" style:display-name="WW_CharLFO36LVL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6LVL2" style:display-name="WW_CharLFO3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6LVL3" style:display-name="WW_CharLFO36LVL3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36LVL4" style:display-name="WW_CharLFO36LVL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6LVL5" style:display-name="WW_CharLFO36LVL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39LVL1" style:display-name="WW_CharLFO39LVL1" style:family="text">
      <style:text-properties style:font-name-complex="Calibri"/>
    </style:style>
    <style:style style:name="WW_5f_CharLFO40LVL1" style:display-name="WW_CharLFO40LVL1" style:family="text">
      <style:text-properties style:font-name-complex="Cambria"/>
    </style:style>
    <style:style style:name="WW_5f_CharLFO41LVL1" style:display-name="WW_CharLFO41LVL1" style:family="text">
      <style:text-properties style:font-name-complex="Cambria"/>
    </style:style>
    <style:style style:name="WW_5f_CharLFO42LVL1" style:display-name="WW_CharLFO42LVL1" style:family="text">
      <style:text-properties style:font-name-complex="Calibri"/>
    </style:style>
    <style:style style:name="WW_5f_CharLFO43LVL1" style:display-name="WW_CharLFO43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3LVL9" style:display-name="WW_CharLFO43LVL9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6LVL1" style:display-name="WW_CharLFO46LVL1" style:family="text">
      <style:text-properties style:font-name-complex="Cambria"/>
    </style:style>
    <style:style style:name="WW_5f_CharLFO48LVL1" style:display-name="WW_CharLFO48LVL1" style:family="text">
      <style:text-properties style:font-name-complex="Cambria"/>
    </style:style>
    <style:style style:name="WW_5f_CharLFO49LVL1" style:display-name="WW_CharLFO49LVL1" style:family="text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9LVL1" style:num-suffix=".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text:style-name="WW_5f_CharLFO13LVL2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_5f_CharLFO13LVL3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4" text:style-name="WW_5f_CharLFO13LVL4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6" style:num-format="1" text:start-value="10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_5f_CharLFO21LVL3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4" text:style-name="WW_5f_CharLFO21LVL4" style:num-suffix=".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5" text:style-name="WW_5f_CharLFO21LVL5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6" text:style-name="WW_5f_CharLFO21LVL6" style:num-suffix=".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7" text:style-name="WW_5f_CharLFO21LVL7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8" text:style-name="WW_5f_CharLFO21LVL8" style:num-suffix=".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text:style-name="WW_5f_CharLFO22LVL2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_5f_CharLFO22LVL3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4" text:style-name="WW_5f_CharLFO22LVL4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6" style:num-format="1" text:start-value="10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 text:start-value="4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text:style-name="WW_5f_CharLFO36LVL2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_5f_CharLFO36LVL3" style:num-suffix=")" style:num-format="1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4" text:style-name="WW_5f_CharLFO36LVL4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6" style:num-format="1" text:start-value="10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9-06-10T11:35:44.81</dc:date>
    <meta:print-date>2017-11-29T14:06:37.62</meta:print-date>
    <meta:editing-cycles>50</meta:editing-cycles>
    <meta:editing-duration>PT8H24M5S</meta:editing-duration>
    <meta:document-statistic meta:table-count="0" meta:image-count="0" meta:object-count="0" meta:page-count="24" meta:paragraph-count="473" meta:word-count="4981" meta:character-count="401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