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margin-bottom="0.0833in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color="#212529" style:language-asian="pl" style:country-asian="P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Miejscowość<text:s/>0lszyny<text:s text:c="7"/>data<text:s/>7.09.2020R.</text:p>
      <text:p text:style-name="P2"/>
      <text:p text:style-name="P3"/>
      <text:p text:style-name="P4">OŚWIADCZENIE RODZICA / OPIEKUNA PRAWNEGO DZIECKA,</text:p>
      <text:p text:style-name="P5">KTÓRE UCZĘSZCZA DO</text:p>
      <text:p text:style-name="P6">Przedszkola</text:p>
      <text:p text:style-name="P7"/>
      <text:p text:style-name="P8"/>
      <text:p text:style-name="P9">1.Zapoznałam/em się i akceptuję procedury bezpieczeństwa w trakcie epidemii COVID-19</text:p>
      <text:p text:style-name="P10">obowiązujące w <text:s/>przedszkolu, nowe<text:s/>zasady higieny .</text:p>
      <text:p text:style-name="P11">2. W czasie przyjęcia dziecka do przedszkola, moje dziecko jest zdrowe. Nie ma kataru,</text:p>
      <text:p text:style-name="P12">kaszlu, gorączki, duszności, ani nie wystąpiły u niego żadne niepokojące objawy chorobowe.</text:p>
      <text:p text:style-name="P13">3. Wyrażam zgodę na <text:s/>mierzenie <text:s text:c="2"/>temperatury w trakcie trwania opieki.</text:p>
      <text:p text:style-name="P14">4. W przypadku gdyby u mojego dziecka wystąpiły niepokojące objawy chorobowe</text:p>
      <text:p text:style-name="P15">zobowiązuję się do każdorazowego odbierania telefonu od opiekunów przedszkola,</text:p>
      <text:p text:style-name="P16">odebrania dziecka w trybie natychmiastowym z przedszkola.</text:p>
      <text:p text:style-name="P17">5. O każdorazowej zmianie<text:s/>powyższych oświadczeń natychmiast powiadomię Dyrekcję</text:p>
      <text:p text:style-name="P18">Przedszkola.</text:p>
      <text:p text:style-name="P19">6. Zapoznałem się z informacjami udostępnionymi przez Dyrekcję <text:s/>przedszkola w tym</text:p>
      <text:p text:style-name="P20">informacjami na temat zakażenia COVID-19, najważniejszymi numerami telefonów</text:p>
      <text:p text:style-name="P21">wywieszonymi na terenie placówki dostępnymi dla Rodziców.</text:p>
      <text:p text:style-name="P22">7. Wyrażam zgodę na udział mojego dziecka <text:s/>w zajęciach religii.</text:p>
      <text:p text:style-name="P23"/>
      <text:p text:style-name="P24">..............................................................</text:p>
      <text:p text:style-name="P25">Podpis Rodzica/Opiekuna prawnego</text:p>
      <text:soft-page-break/>
      <text:p text:style-name="P26">Klauzula informacyjna</text:p>
      <text:p text:style-name="P27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<text:s/>ochronie danych), zwanego dalej RODO, informujemy, iż:</text:p>
      <text:p text:style-name="P28">1) Administratorem danych osobowych jest Dyrektor Przedszkola Samorządowego w Olszynach<text:span text:style-name="T29"><text:s/>ul. Przedszkolna 4.</text:span></text:p>
      <text:p text:style-name="P30">2) Administrator <text:s/>wyznaczył Inspektora Ochrony Danych Osobowych z którym można skontaktować się poprzez e-mail <text:s/>musialmarta@ochronadanych.jaw.pl w każdej sprawie dotyczącej przetwarzania Pani/Pana danych osobowych lub danych dziecka.</text:p>
      <text:p text:style-name="P31">3) Dane osobowe przetwarzane będą zgodnie ustawą z dnia 14 grudnia 2016 r. Prawo oświatowe, Rozporządzeniem Ministra Edukacji Narodowej z dnia 29 kwietnia 2020 r. zmieniające rozporządzenie w sprawie szczególnych rozwiązań w okresie czasowego ograniczenia funkcjonowania jednostek systemu oświaty w związku z zapobieganiem, przeciwdziałaniem i zwalczaniem COVID-19 <text:s/>oraz<text:s/>na podstawie Art. 6 ust. 1 lit. c, Art. 9 ust. 2 lit. c ogólnego rozporządzenia o ochronie danych osobowych z dnia 27 kwietnia 2016 r.</text:p>
      <text:p text:style-name="P32">4) Dane osobowe przechowywane będą w czasie zgodnym z przepisami w/w Ustawy oraz aktów wykonawczych.</text:p>
      <text:p text:style-name="P33">5) Dane osobowe Pani/Pana oraz uczniów nie będą przekazywane do państwa trzeciego/organizacji międzynarodowej.</text:p>
      <text:p text:style-name="P34">6) Posiada Pani/Pan prawo dostępu do treści swoich danych i uczniów oraz prawo ich sprostowania, usunięcia, ograniczenia przetwarzania, prawo do przenoszenia danych<text:s/>osobowych, prawo wniesienia sprzeciwu.</text:p>
      <text:p text:style-name="P35">7)<text:s/><text:span text:style-name="T36">P</text:span><text:span text:style-name="T37">rzysługuje Pani/Panu prawo wniesienia skargi do Prezesa Urzędu Ochrony Danych Osobowych z siedzibą przy ul. Stawki 2 00 – 193 Warszawa, gdy uzna Pan/Pani, iż przetwarzanie danych osobowych dotyczących Pana/Pani, n</text:span><text:span text:style-name="T38">arusza przepisy ogólnego rozporządzenia o ochronie danych osobowych z dnia 27 kwietnia 2016 r.</text:span></text:p>
      <text:p text:style-name="P39">8) Odbiorcami Pani/Pana oraz uczniów danych osobowych będą:</text:p>
      <text:p text:style-name="P40"><text:s/>- dostawcy systemów informatycznych i usług IT na rzecz Administratora</text:p>
      <text:p text:style-name="P41"><text:s/>- podmiotom<text:s/>świadczącym na rzecz Administratora usług niezbędnych do wykonania umowy lub świadczenia usługi,</text:p>
      <text:p text:style-name="P42"><text:s/>- organom i podmiotom uprawnionym na podstawie przepisów prawa do otrzymania Pani/Pana oraz dziecka danych osobowych,</text:p>
      <text:p text:style-name="P43">9) Pani/Pana dane osobowe oraz dziecka nie będą podlegały profilowaniu.</text:p>
      <text:p text:style-name="P44">10) Podanie przez Panią/Pana danych osobowych wynikających z przepisów prawa jest obowiązkowe natomiast danych fakultatywnych jest dobrowol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0-05-06T20:44:00Z</meta:creation-date>
    <dc:date>2020-09-16T10:20:00Z</dc:date>
    <meta:template xlink:href="Normal" xlink:type="simple"/>
    <meta:editing-cycles>10</meta:editing-cycles>
    <meta:editing-duration>PT1200S</meta:editing-duration>
    <meta:document-statistic meta:page-count="2" meta:paragraph-count="7" meta:word-count="532" meta:character-count="3722" meta:row-count="26" meta:non-whitespace-character-count="3197"/>
  </office:meta>
</office:document-meta>
</file>