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4.995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left="8.742cm" fo:margin-right="0cm" fo:text-align="justify" style:justify-single-word="false" fo:text-indent="1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3.747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…………………………………………...</text:p>
      <text:p text:style-name="P8">miejscowość, data</text:p>
      <text:p text:style-name="P9"/>
      <text:p text:style-name="P9"/>
      <text:p text:style-name="P9"/>
      <text:p text:style-name="P9"/>
      <text:p text:style-name="P9"/>
      <text:p text:style-name="P9"/>
      <text:p text:style-name="P3">Oświadczenie</text:p>
      <text:p text:style-name="P3">o rodzeństwie aplikującym do przedszkola</text:p>
      <text:p text:style-name="P3"/>
      <text:p text:style-name="P3"/>
      <text:p text:style-name="P3"/>
      <text:p text:style-name="P10">Ja, niżej podpisany/a …………………………………………………………………</text:p>
      <text:p text:style-name="P12">imię i nazwisko</text:p>
      <text:p text:style-name="P12"/>
      <text:p text:style-name="P2">zamieszkały/a ……………………………………………………………………………………………….</text:p>
      <text:p text:style-name="P13">adres zamieszkania</text:p>
      <text:p text:style-name="P13"/>
      <text:p text:style-name="P2">legitymujący/a się dowodem osobistym ………………………………………………………………….</text:p>
      <text:p text:style-name="P14">seria i numer</text:p>
      <text:p text:style-name="P14"/>
      <text:p text:style-name="P2">wydanym przez ……………………………………………………………………………………………..</text:p>
      <text:p text:style-name="P4"/>
      <text:p text:style-name="P4"/>
      <text:p text:style-name="P2">jestem świadomy/a odpowiedzialności karnej za złożenie fałszywego oświadczenia przewidzianej w art. 233 §1 i §2 Ustawy z dnia 6 czerwca 1977 r. Kodeks Karny (Dz. U. nr 88 z 1997r. poz. 553).</text:p>
      <text:p text:style-name="P2"/>
      <text:p text:style-name="P2"/>
      <text:p text:style-name="P11">Oświadczam, iż składam wniosek o przyjęcie brata/siostry* mojego dziecka …………………………………………………….…. do Przedszkola Samorządowego w Olszynach w roku szkolnym 2020/2021.</text:p>
      <text:p text:style-name="P15"/>
      <text:p text:style-name="P16"/>
      <text:p text:style-name="P16"/>
      <text:p text:style-name="P16"/>
      <text:p text:style-name="P16"/>
      <text:p text:style-name="P16"/>
      <text:p text:style-name="P16"><text:bookmark text:name="_GoBack"/></text:p>
      <text:p text:style-name="P16"/>
      <text:p text:style-name="P16"/>
      <text:p text:style-name="P15">………………………………………….</text:p>
      <text:p text:style-name="P17">Podpi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1">*</text:span><text:span text:style-name="T2"> </text:span><text:span text:style-name="T3">- niewłaściwe skreślić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</meta:initial-creator>
    <meta:creation-date>2021-02-05T11:55:59.14</meta:creation-date>
    <meta:document-statistic meta:table-count="0" meta:image-count="0" meta:object-count="0" meta:page-count="1" meta:paragraph-count="16" meta:word-count="90" meta:character-count="747"/>
    <dc:date>2021-02-05T11:57:28.01</dc:date>
    <dc:creator>p </dc:creator>
    <meta:editing-duration>PT1M29S</meta:editing-duration>
    <meta:editing-cycles>1</meta:editing-cycles>
    <meta:generator>OpenOffice/4.1.8$Win32 OpenOffice.org_project/418m3$Build-9803</meta:generator>
  </office:meta>
</office:document-meta>
</file>