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margin-left="1.9666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paragraph-properties fo:text-align="justify" fo:margin-left="1.9666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text-align="justify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3.7409in" fo:text-indent="0.393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left="3.4416in" fo:text-inden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Standard" style:family="paragraph">
      <style:paragraph-properties fo:text-align="justify" fo:margin-left="3.4416in" fo:text-inden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7" style:parent-style-name="Standard" style:family="paragraph">
      <style:paragraph-properties fo:text-align="justify" fo:line-height="0.1805in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border-top="none" fo:border-left="none" fo:border-bottom="0.0104in double #00000A" style:border-line-width-bottom="0.0034in 0.0034in 0.0034in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…………………………………………...</text:p>
      <text:p text:style-name="P4">miejscowość, data</text:p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>o kontynuacji edukacji</text:p>
      <text:p text:style-name="P13"/>
      <text:p text:style-name="P14"/>
      <text:p text:style-name="P15"/>
      <text:p text:style-name="P16">Ja, niżej podpisany/a …………………………………………………………………</text:p>
      <text:p text:style-name="P17">imię i nazwisko</text:p>
      <text:p text:style-name="P18"/>
      <text:p text:style-name="P19">zamieszkały/a ……………………………………………………………………………………………….</text:p>
      <text:p text:style-name="P20">adres zamieszkania</text:p>
      <text:p text:style-name="P21"/>
      <text:p text:style-name="P22">legitymujący/a się dowodem osobistym ………………………………………………………………….</text:p>
      <text:p text:style-name="P23">seria i numer</text:p>
      <text:p text:style-name="P24"/>
      <text:p text:style-name="P25">wydanym przez ……………………………………………………………………………………………..</text:p>
      <text:p text:style-name="P26"/>
      <text:p text:style-name="P27"/>
      <text:p text:style-name="P28">jestem świadomy/a odpowiedzialności karnej za złożenie fałszywego oświadczenia przewidzianej w art. 233 §1 i §2 Ustawy z dnia 6 czerwca 1977 r. Kodeks Karny (Dz. U. nr 88 z 1997r. poz. 553z póżn. zmianami).</text:p>
      <text:p text:style-name="P29"/>
      <text:p text:style-name="P30"/>
      <text:p text:style-name="P31">Oświadczam, iż brat/siostra* mojego dziecka …………………………………………………….….</text:p>
      <text:p text:style-name="P32">imię i nazwisko dziecka</text:p>
      <text:p text:style-name="P33">będzie kontynuować edukację w Przedszkolu Samorządowym w Olszynach <text:s/>w roku szkolnym 2025/2026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………………………………………….</text:p>
      <text:p text:style-name="P44">Podp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*</text:span><text:span text:style-name="T59"><text:s/></text:span><text:span text:style-name="T60">- niewłaściwe skreślić</text:span></text:p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Przedszkole</dc:creator>
    <meta:creation-date>2025-01-31T08:57:00Z</meta:creation-date>
    <dc:date>2025-01-31T08:57:00Z</dc:date>
    <meta:print-date>2019-02-19T09:2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Zespół Szkół w Mętk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23" meta:row-count="5" meta:non-whitespace-character-count="707"/>
  </office:meta>
</office:document-meta>
</file>