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imesNewRoman, ''Times New Roma" svg:font-family="TimesNewRoman, ''Times New Roma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51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2361in" text:min-label-width="0.302in" text:list-level-position-and-space-mode="label-alignment">
          <style:list-level-label-alignment text:label-followed-by="listtab" fo:margin-left="0.538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73">
      <text:list-level-style-number text:level="1" style:num-suffix=")" style:num-format="1">
        <style:list-level-properties text:space-before="0.2361in" text:min-label-width="0.427in" text:list-level-position-and-space-mode="label-alignment">
          <style:list-level-label-alignment text:label-followed-by="listtab" fo:margin-left="0.6631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style style:name="P1" style:parent-style-name="Heading1user" style:master-page-name="MP0" style:family="paragraph">
      <style:paragraph-properties fo:break-before="page" fo:text-align="center" fo:line-height="150%" fo:margin-left="0in" fo:margin-right="-0.0013in" fo:text-indent="0in">
        <style:tab-stops/>
      </style:paragraph-properties>
      <style:text-properties style:font-name-complex="Times New Roman" fo:font-weight="bold" style:font-weight-asian="bold" fo:color="#000000" fo:font-size="12pt" style:font-size-asian="12pt" fo:language="pl" fo:country="PL"/>
    </style:style>
    <style:style style:name="P4" style:parent-style-name="Heading1user" style:family="paragraph">
      <style:paragraph-properties fo:text-align="center" fo:line-height="150%" fo:margin-left="0in" fo:margin-right="-0.0013in" fo:text-indent="0in">
        <style:tab-stops/>
      </style:paragraph-properties>
      <style:text-properties style:font-name="Cambria" style:font-name-complex="Cambria" fo:font-weight="bold" style:font-weight-asian="bold" fo:font-size="12pt" style:font-size-asian="12pt" fo:language="pl" fo:country="PL"/>
    </style:style>
    <style:style style:name="P5" style:parent-style-name="Heading1user" style:family="paragraph">
      <style:paragraph-properties fo:text-align="center" fo:line-height="150%" fo:margin-left="0in" fo:margin-right="-0.0013in" fo:text-indent="0in">
        <style:tab-stops/>
      </style:paragraph-properties>
      <style:text-properties style:font-name="Cambria" style:font-name-complex="Cambria" fo:font-weight="bold" style:font-weight-asian="bold" fo:font-size="12pt" style:font-size-asian="12pt" fo:language="pl" fo:country="PL"/>
    </style:style>
    <style:style style:name="P6" style:parent-style-name="Textbodyuser" style:family="paragraph">
      <style:paragraph-properties fo:text-align="center" fo:line-height="150%" fo:margin-left="-0.3937in" fo:margin-right="-0.0013in" fo:text-indent="0.3937in">
        <style:tab-stops/>
      </style:paragraph-properties>
      <style:text-properties style:font-name="Cambria" style:font-name-complex="Cambria" fo:font-weight="bold" style:font-weight-asian="bold" fo:language="pl" fo:country="PL"/>
    </style:style>
    <style:style style:name="P7" style:parent-style-name="Standarduser" style:family="paragraph">
      <style:paragraph-properties fo:text-align="center" fo:line-height="150%" fo:margin-left="-0.3937in" fo:margin-right="-0.0013in" fo:text-indent="0.3937in">
        <style:tab-stops/>
      </style:paragraph-properties>
      <style:text-properties style:font-name="Cambria" style:font-name-complex="Cambria" fo:language="pl" fo:country="PL"/>
    </style:style>
    <style:style style:name="P8" style:parent-style-name="Standarduser" style:family="paragraph">
      <style:paragraph-properties fo:text-align="justify" fo:line-height="150%" fo:margin-left="-0.3937in" fo:margin-right="-0.0013in" fo:text-indent="0.3937in">
        <style:tab-stops/>
      </style:paragraph-properties>
      <style:text-properties style:font-name="Cambria" style:font-name-complex="Cambria" fo:language="pl" fo:country="PL"/>
    </style:style>
    <style:style style:name="P9" style:parent-style-name="Standarduser" style:family="paragraph">
      <style:paragraph-properties fo:text-align="center" fo:line-height="150%" fo:margin-left="-0.3937in" fo:margin-right="-0.0013in" fo:text-indent="0.3937in">
        <style:tab-stops/>
      </style:paragraph-properties>
      <style:text-properties style:font-name="Cambria" style:font-name-complex="Cambria" fo:font-weight="bold" style:font-weight-asian="bold" fo:language="pl" fo:country="PL"/>
    </style:style>
    <style:style style:name="P10" style:parent-style-name="Standarduser" style:family="paragraph">
      <style:paragraph-properties fo:text-align="center" fo:line-height="150%" fo:margin-left="-0.3937in" fo:margin-right="-0.0013in" fo:text-indent="0.3937in">
        <style:tab-stops/>
      </style:paragraph-properties>
      <style:text-properties style:font-name="Cambria" style:font-name-complex="Cambria" fo:language="pl" fo:country="PL"/>
    </style:style>
    <style:style style:name="P11" style:parent-style-name="Standarduser" style:family="paragraph">
      <style:paragraph-properties fo:text-align="center" fo:line-height="150%" fo:margin-left="-0.3937in" fo:margin-right="-0.0013in" fo:text-indent="0.3937in">
        <style:tab-stops/>
      </style:paragraph-properties>
      <style:text-properties style:font-name="Cambria" style:font-name-complex="Cambria" fo:language="pl" fo:country="PL"/>
    </style:style>
    <style:style style:name="P12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13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14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15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16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17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18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19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20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21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22" style:parent-style-name="Standarduser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23" style:parent-style-name="Standarduser" style:family="paragraph">
      <style:paragraph-properties fo:text-align="center" fo:line-height="150%" fo:margin-left="-0.3937in" fo:margin-right="-0.0013in" fo:text-indent="0.3937in">
        <style:tab-stops/>
      </style:paragraph-properties>
      <style:text-properties style:font-name="Cambria" style:font-name-complex="Cambria" fo:language="pl" fo:country="PL"/>
    </style:style>
    <style:style style:name="P24" style:parent-style-name="Akapitzlistą" style:family="paragraph">
      <style:paragraph-properties fo:text-align="justify" fo:line-height="150%" fo:margin-left="0.0986in" fo:margin-right="-0.0013in" fo:text-indent="-0.0986in">
        <style:tab-stops/>
      </style:paragraph-properties>
      <style:text-properties style:font-name="Cambria" style:font-name-complex="Cambria" fo:language="pl" fo:country="PL"/>
    </style:style>
    <style:style style:name="P25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complex="Cambria" fo:language="pl" fo:country="PL"/>
    </style:style>
    <style:style style:name="P26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complex="Cambria" fo:language="pl" fo:country="PL"/>
    </style:style>
    <style:style style:name="P27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complex="Cambria" fo:language="pl" fo:country="PL"/>
    </style:style>
    <style:style style:name="P28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complex="Cambria" fo:language="pl" fo:country="PL"/>
    </style:style>
    <style:style style:name="P29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complex="Cambria" fo:language="pl" fo:country="PL"/>
    </style:style>
    <style:style style:name="P30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asian="Lucida Sans Unicode" style:font-name-complex="Cambria" fo:language="pl" fo:country="PL"/>
    </style:style>
    <style:style style:name="P31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asian="Lucida Sans Unicode" style:font-name-complex="Cambria" fo:language="pl" fo:country="PL"/>
    </style:style>
    <style:style style:name="P32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asian="Lucida Sans Unicode" style:font-name-complex="Cambria" fo:language="pl" fo:country="PL"/>
    </style:style>
    <style:style style:name="P33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</style:style>
    <style:style style:name="T34" style:parent-style-name="Domyślnaczcionkaakapitu" style:family="text">
      <style:text-properties style:font-name="Cambria" style:font-name-asian="Lucida Sans Unicode" style:font-name-complex="Cambria" fo:language="pl" fo:country="PL"/>
    </style:style>
    <style:style style:name="T35" style:parent-style-name="Domyślnaczcionkaakapitu" style:family="text">
      <style:text-properties style:font-name="Cambria" style:font-name-asian="Lucida Sans Unicode" style:font-name-complex="Cambria" fo:language="pl" fo:country="PL"/>
    </style:style>
    <style:style style:name="T36" style:parent-style-name="Domyślnaczcionkaakapitu" style:family="text">
      <style:text-properties style:font-name="Cambria" style:font-name-asian="Lucida Sans Unicode" style:font-name-complex="Cambria" fo:language="pl" fo:country="PL"/>
    </style:style>
    <style:style style:name="T37" style:parent-style-name="Domyślnaczcionkaakapitu" style:family="text">
      <style:text-properties fo:language="pl" fo:country="PL"/>
    </style:style>
    <style:style style:name="T38" style:parent-style-name="Domyślnaczcionkaakapitu" style:family="text">
      <style:text-properties style:font-name-complex="Times New Roman" fo:color="#000000" fo:language="pl" fo:country="PL" style:language-asian="zh" style:country-asian="CN"/>
    </style:style>
    <style:style style:name="T39" style:parent-style-name="Domyślnaczcionkaakapitu" style:family="text">
      <style:text-properties style:font-name="Cambria" style:font-name-asian="Lucida Sans Unicode" style:font-name-complex="Cambria" fo:language="pl" fo:country="PL"/>
    </style:style>
    <style:style style:name="P40" style:parent-style-name="Akapitzlistą" style:list-style-name="WW8Num47" style:family="paragraph">
      <style:paragraph-properties fo:text-align="justify" fo:line-height="150%" fo:margin-left="0.4923in" fo:margin-right="-0.0013in" fo:text-indent="-0.2951in">
        <style:tab-stops/>
      </style:paragraph-properties>
      <style:text-properties style:font-name="Cambria" style:font-name-complex="Cambria" fo:language="pl" fo:country="PL"/>
    </style:style>
    <style:style style:name="P41" style:parent-style-name="Normalny" style:family="paragraph">
      <style:text-properties fo:language="pl" fo:country="PL"/>
    </style:style>
    <style:style style:name="P42" style:parent-style-name="Standarduser" style:family="paragraph">
      <style:paragraph-properties fo:line-height="150%" fo:margin-right="-0.0013in"/>
      <style:text-properties style:font-name="Cambria" style:font-name-complex="Cambria" fo:language="pl" fo:country="PL"/>
    </style:style>
    <style:style style:name="P43" style:parent-style-name="Standarduser" style:family="paragraph">
      <style:paragraph-properties fo:text-align="center" fo:line-height="150%" fo:margin-right="-0.0013in"/>
      <style:text-properties style:font-name="Cambria" style:font-name-complex="Cambria" fo:language="pl" fo:country="PL"/>
    </style:style>
    <style:style style:name="P44" style:parent-style-name="Standarduser" style:family="paragraph">
      <style:paragraph-properties fo:text-align="center" fo:line-height="150%" fo:margin-right="-0.0013in"/>
      <style:text-properties style:font-name="Cambria" style:font-name-complex="Cambria" fo:font-weight="bold" style:font-weight-asian="bold" fo:language="pl" fo:country="PL"/>
    </style:style>
    <style:style style:name="P45" style:parent-style-name="Standarduser" style:family="paragraph">
      <style:paragraph-properties fo:text-align="center" fo:line-height="150%" fo:margin-right="-0.0013in"/>
      <style:text-properties style:font-name="Cambria" style:font-name-complex="Cambria" fo:font-weight="bold" style:font-weight-asian="bold" fo:language="pl" fo:country="PL"/>
    </style:style>
    <style:style style:name="P46" style:parent-style-name="Standarduser" style:family="paragraph">
      <style:paragraph-properties fo:text-align="center" fo:line-height="150%" fo:margin-right="-0.0013in"/>
      <style:text-properties style:font-name="Cambria" style:font-name-complex="Cambria" fo:language="pl" fo:country="PL"/>
    </style:style>
    <style:style style:name="P47" style:parent-style-name="Akapitzlistą" style:family="paragraph">
      <style:paragraph-properties fo:text-align="justify" fo:margin-bottom="0.0555in" fo:line-height="150%" fo:margin-left="0in" fo:margin-right="-0.0013in">
        <style:tab-stops/>
      </style:paragraph-properties>
    </style:style>
    <style:style style:name="T48" style:parent-style-name="Domyślnaczcionkaakapitu" style:family="text">
      <style:text-properties style:font-name="Cambria" style:font-name-asian="Calibri" style:font-name-complex="Cambria" fo:language="pl" fo:country="PL"/>
    </style:style>
    <style:style style:name="T49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T50" style:parent-style-name="Domyślnaczcionkaakapitu" style:family="text">
      <style:text-properties style:font-name="Cambria" style:font-name-complex="Cambria" fo:language="pl" fo:country="PL"/>
    </style:style>
    <style:style style:name="T51" style:parent-style-name="Domyślnaczcionkaakapitu" style:family="text">
      <style:text-properties style:font-name="Cambria" style:font-name-complex="Cambria" fo:language="pl" fo:country="PL"/>
    </style:style>
    <style:style style:name="T52" style:parent-style-name="Domyślnaczcionkaakapitu" style:family="text">
      <style:text-properties style:font-name="Cambria" style:font-name-complex="Cambria" fo:language="pl" fo:country="PL"/>
    </style:style>
    <style:style style:name="P53" style:parent-style-name="Akapitzlistą" style:family="paragraph">
      <style:paragraph-properties fo:margin-bottom="0.0555in" fo:line-height="150%" fo:margin-left="0in" fo:margin-right="-0.0013in">
        <style:tab-stops/>
      </style:paragraph-properties>
    </style:style>
    <style:style style:name="T54" style:parent-style-name="Domyślnaczcionkaakapitu" style:family="text">
      <style:text-properties style:font-name="Cambria" style:font-name-complex="Cambria" fo:language="pl" fo:country="PL"/>
    </style:style>
    <style:style style:name="T55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56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57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58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59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60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61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62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63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64" style:parent-style-name="Normalny" style:family="paragraph">
      <style:paragraph-properties fo:text-align="justify" fo:margin-bottom="0.0555in" fo:line-height="150%"/>
      <style:text-properties style:font-name="Cambria" style:font-name-asian="Calibri" style:font-name-complex="Cambria" fo:language="pl" fo:country="PL"/>
    </style:style>
    <style:style style:name="P65" style:parent-style-name="Normalny" style:family="paragraph">
      <style:paragraph-properties fo:text-align="justify" fo:margin-bottom="0.0555in" fo:line-height="150%"/>
      <style:text-properties style:font-name="Cambria" style:font-name-asian="Calibri" style:font-name-complex="Cambria" fo:language="pl" fo:country="PL"/>
    </style:style>
    <style:style style:name="P66" style:parent-style-name="Normalny" style:family="paragraph">
      <style:paragraph-properties fo:text-align="justify" fo:margin-bottom="0.0555in" fo:line-height="150%"/>
      <style:text-properties style:font-name="Cambria" style:font-name-asian="Calibri" style:font-name-complex="Cambria" fo:language="pl" fo:country="PL"/>
    </style:style>
    <style:style style:name="P67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68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69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70" style:parent-style-name="Akapitzlistą" style:family="paragraph">
      <style:paragraph-properties fo:text-align="justify" fo:margin-bottom="0.0555in" fo:line-height="150%" fo:margin-left="0.25in">
        <style:tab-stops/>
      </style:paragraph-properties>
    </style:style>
    <style:style style:name="T71" style:parent-style-name="Domyślnaczcionkaakapitu" style:family="text">
      <style:text-properties style:font-name="Cambria" style:font-name-asian="Calibri" style:font-name-complex="Cambria" fo:language="pl" fo:country="PL"/>
    </style:style>
    <style:style style:name="T72" style:parent-style-name="Domyślnaczcionkaakapitu" style:family="text">
      <style:text-properties style:font-name="Cambria" style:font-name-asian="Calibri" style:font-name-complex="Cambria" fo:language="pl" fo:country="PL"/>
    </style:style>
    <style:style style:name="P73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74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75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76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77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78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79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0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1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2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3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4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5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6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7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8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89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0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1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2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3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4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5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6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7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8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99" style:parent-style-name="Akapitzlistą" style:family="paragraph">
      <style:paragraph-properties fo:text-align="justify" fo:margin-bottom="0.0555in" fo:line-height="150%" fo:margin-left="0.25in">
        <style:tab-stops/>
      </style:paragraph-properties>
      <style:text-properties style:font-name="Cambria" style:font-name-asian="Calibri" style:font-name-complex="Cambria" fo:language="pl" fo:country="PL"/>
    </style:style>
    <style:style style:name="P100" style:parent-style-name="Akapitzlistą" style:family="paragraph">
      <style:paragraph-properties fo:margin-bottom="0.0555in" fo:line-height="150%" fo:margin-left="0in">
        <style:tab-stops/>
      </style:paragraph-properties>
      <style:text-properties style:font-name="Cambria" style:font-name-asian="Calibri" style:font-name-complex="Cambria" fo:language="pl" fo:country="PL"/>
    </style:style>
    <style:style style:name="P101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102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03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04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05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06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07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08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09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10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11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12" style:parent-style-name="Normalny" style:family="paragraph">
      <style:paragraph-properties fo:text-align="justify" fo:margin-bottom="0.0555in" fo:line-height="150%"/>
    </style:style>
    <style:style style:name="T113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14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115" style:parent-style-name="Normalny" style:family="paragraph">
      <style:paragraph-properties fo:text-align="justify" fo:margin-bottom="0.0555in" fo:line-height="150%"/>
    </style:style>
    <style:style style:name="T116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17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18" style:parent-style-name="Domyślnaczcionkaakapitu" style:family="text">
      <style:text-properties style:font-name="Cambria" style:font-name-complex="Cambria" fo:language="pl" fo:country="PL"/>
    </style:style>
    <style:style style:name="P119" style:parent-style-name="Normaln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120" style:parent-style-name="Normalny" style:family="paragraph">
      <style:paragraph-properties fo:text-align="justify" fo:margin-bottom="0.0555in" fo:line-height="150%"/>
    </style:style>
    <style:style style:name="T121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22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123" style:parent-style-name="Normalny" style:family="paragraph">
      <style:paragraph-properties fo:text-align="justify" fo:margin-bottom="0.0555in" fo:line-height="150%"/>
      <style:text-properties style:font-name="Cambria" style:font-name-complex="Cambria" style:font-weight-complex="bold" fo:language="pl" fo:country="PL"/>
    </style:style>
    <style:style style:name="P124" style:parent-style-name="Normalny" style:family="paragraph">
      <style:paragraph-properties fo:text-align="justify" fo:margin-bottom="0.0555in" fo:line-height="150%" fo:margin-right="-0.0013in"/>
    </style:style>
    <style:style style:name="T125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26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P127" style:parent-style-name="Normalny" style:family="paragraph">
      <style:paragraph-properties fo:text-align="justify" fo:margin-bottom="0.0555in" fo:line-height="150%"/>
      <style:text-properties style:font-name="Cambria" style:font-name-asian="Calibri" style:font-name-complex="Cambria" style:font-weight-complex="bold" fo:language="pl" fo:country="PL"/>
    </style:style>
    <style:style style:name="P128" style:parent-style-name="Normalny" style:family="paragraph">
      <style:paragraph-properties fo:text-align="justify" fo:margin-bottom="0.0555in" fo:line-height="150%" fo:margin-right="-0.0013in"/>
    </style:style>
    <style:style style:name="T129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T130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31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32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133" style:parent-style-name="Akapitzlistą" style:list-style-name="LFO51" style:family="paragraph">
      <style:paragraph-properties fo:text-align="justify" fo:margin-bottom="0.0555in" fo:line-height="150%">
        <style:tab-stops>
          <style:tab-stop style:type="left" style:position="0.4375in"/>
        </style:tab-stops>
      </style:paragraph-properties>
      <style:text-properties style:font-name="Cambria" style:font-name-complex="Cambria" style:font-weight-complex="bold" fo:language="pl" fo:country="PL"/>
    </style:style>
    <style:style style:name="P134" style:parent-style-name="Akapitzlistą" style:family="paragraph">
      <style:paragraph-properties fo:text-align="justify" fo:margin-bottom="0.0555in" fo:line-height="150%" fo:margin-left="0.4861in">
        <style:tab-stops>
          <style:tab-stop style:type="left" style:position="0.2569in"/>
        </style:tab-stops>
      </style:paragraph-properties>
      <style:text-properties style:font-name="Cambria" style:font-name-complex="Cambria" style:font-weight-complex="bold" fo:language="pl" fo:country="PL"/>
    </style:style>
    <style:style style:name="P135" style:parent-style-name="Akapitzlistą" style:list-style-name="LFO51" style:family="paragraph">
      <style:paragraph-properties fo:text-align="justify" fo:margin-bottom="0.0555in" fo:line-height="150%" fo:margin-left="0in" fo:margin-right="-0.0013in" fo:text-indent="0in">
        <style:tab-stops/>
      </style:paragraph-properties>
      <style:text-properties style:font-name="Cambria" style:font-name-complex="Cambria" style:font-weight-complex="bold" fo:language="pl" fo:country="PL"/>
    </style:style>
    <style:style style:name="P136" style:parent-style-name="Akapitzlistą" style:list-style-name="LFO51" style:family="paragraph">
      <style:paragraph-properties fo:text-align="justify" fo:margin-bottom="0.0555in" fo:line-height="150%" fo:margin-left="0in" fo:margin-right="-0.0013in" fo:text-indent="0in">
        <style:tab-stops/>
      </style:paragraph-properties>
    </style:style>
    <style:style style:name="T137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T138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P139" style:parent-style-name="Normalny" style:family="paragraph">
      <style:paragraph-properties fo:text-align="justify" fo:margin-bottom="0.0555in" fo:line-height="150%" fo:margin-right="-0.0013in"/>
      <style:text-properties style:font-name="Cambria" style:font-name-asian="Calibri" style:font-name-complex="Cambria" style:font-weight-complex="bold" fo:language="pl" fo:country="PL"/>
    </style:style>
    <style:style style:name="P140" style:parent-style-name="Normalny" style:family="paragraph">
      <style:paragraph-properties fo:text-align="justify" fo:margin-bottom="0.0555in" fo:line-height="150%" fo:margin-right="-0.0013in"/>
      <style:text-properties style:font-name="Cambria" style:font-name-asian="Calibri" style:font-name-complex="Cambria" style:font-weight-complex="bold" fo:language="pl" fo:country="PL"/>
    </style:style>
    <style:style style:name="P141" style:parent-style-name="Normalny" style:family="paragraph">
      <style:paragraph-properties fo:text-align="justify" fo:margin-bottom="0.0555in" fo:line-height="150%" fo:margin-right="-0.0013in"/>
      <style:text-properties style:font-name="Cambria" style:font-name-asian="Calibri" style:font-name-complex="Cambria" style:font-weight-complex="bold" fo:language="pl" fo:country="PL"/>
    </style:style>
    <style:style style:name="P142" style:parent-style-name="Normalny" style:family="paragraph">
      <style:paragraph-properties fo:text-align="justify" fo:margin-bottom="0.0555in" fo:line-height="150%" fo:text-indent="-0.5118in"/>
    </style:style>
    <style:style style:name="T143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44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T145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46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147" style:parent-style-name="Normalny" style:family="paragraph">
      <style:paragraph-properties fo:text-align="justify" fo:margin-bottom="0.0555in" fo:line-height="150%" fo:text-indent="-0.5118in"/>
      <style:text-properties style:font-name="Cambria" style:font-name-complex="Cambria" style:font-weight-complex="bold" fo:language="pl" fo:country="PL"/>
    </style:style>
    <style:style style:name="P148" style:parent-style-name="Normalny" style:family="paragraph">
      <style:paragraph-properties fo:text-align="justify" fo:margin-bottom="0.0555in" fo:line-height="150%" fo:text-indent="-0.5118in"/>
    </style:style>
    <style:style style:name="T149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150" style:parent-style-name="Normalny" style:family="paragraph">
      <style:paragraph-properties fo:text-align="justify" fo:margin-bottom="0.0555in" fo:line-height="150%" fo:text-indent="-0.5118in"/>
    </style:style>
    <style:style style:name="T151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52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153" style:parent-style-name="Normalny" style:family="paragraph">
      <style:paragraph-properties fo:text-align="justify" fo:margin-bottom="0.0555in" fo:line-height="150%" fo:text-indent="-0.5118in"/>
    </style:style>
    <style:style style:name="T154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55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56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57" style:parent-style-name="Domyślnaczcionkaakapitu" style:family="text">
      <style:text-properties style:font-name="Cambria" style:font-name-complex="Cambria" fo:language="pl" fo:country="PL" style:language-asian="pl" style:country-asian="PL" style:language-complex="ar" style:country-complex="SA"/>
    </style:style>
    <style:style style:name="P158" style:parent-style-name="Normalny" style:family="paragraph">
      <style:paragraph-properties fo:text-align="justify" fo:margin-bottom="0.0555in" fo:line-height="150%"/>
      <style:text-properties style:font-name="Cambria" style:font-name-complex="Cambria" fo:language="pl" fo:country="PL" style:language-asian="pl" style:country-asian="PL" style:language-complex="ar" style:country-complex="SA"/>
    </style:style>
    <style:style style:name="P159" style:parent-style-name="Normalny" style:family="paragraph">
      <style:paragraph-properties fo:text-align="justify" fo:margin-bottom="0.0555in" fo:line-height="150%" fo:text-indent="-0.5118in"/>
    </style:style>
    <style:style style:name="T160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61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162" style:parent-style-name="Standard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63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64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65" style:parent-style-name="Domyślnaczcionkaakapitu" style:family="text">
      <style:text-properties style:font-name="Cambria" style:font-name-complex="Cambria" fo:language="pl" fo:country="PL" style:language-asian="pl" style:country-asian="PL" style:language-complex="ar" style:country-complex="SA"/>
    </style:style>
    <style:style style:name="T166" style:parent-style-name="Domyślnaczcionkaakapitu" style:family="text">
      <style:text-properties style:font-name="Cambria" style:font-name-complex="Cambria" fo:language="pl" fo:country="PL" style:language-asian="pl" style:country-asian="PL" style:language-complex="ar" style:country-complex="SA"/>
    </style:style>
    <style:style style:name="P167" style:parent-style-name="Standard" style:family="paragraph">
      <style:paragraph-properties fo:widows="2" fo:orphans="2" style:text-autospace="none" fo:text-align="justify" style:vertical-align="auto" fo:line-height="150%"/>
      <style:text-properties style:font-name="Cambria" style:font-name-complex="Cambria" fo:language="pl" fo:country="PL" style:language-asian="pl" style:country-asian="PL" style:language-complex="ar" style:country-complex="SA" fo:hyphenate="true"/>
    </style:style>
    <style:style style:name="P168" style:parent-style-name="Standard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69" style:parent-style-name="Domyślnaczcionkaakapitu" style:family="text">
      <style:text-properties style:font-name="Cambria" style:font-name-asian="Cambria" style:font-name-complex="Cambria" style:font-weight-complex="bold" fo:language="pl" fo:country="PL"/>
    </style:style>
    <style:style style:name="T170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171" style:parent-style-name="Domyślnaczcionkaakapitu" style:family="text">
      <style:text-properties style:font-name="Cambria" style:font-name-complex="Cambria" fo:language="pl" fo:country="PL" style:language-asian="pl" style:country-asian="PL" style:language-complex="ar" style:country-complex="SA"/>
    </style:style>
    <style:style style:name="P172" style:parent-style-name="Standard" style:family="paragraph">
      <style:paragraph-properties fo:widows="2" fo:orphans="2" style:text-autospace="none" fo:text-align="justify" style:vertical-align="auto" fo:line-height="150%"/>
      <style:text-properties fo:hyphenate="true"/>
    </style:style>
    <style:style style:name="T173" style:parent-style-name="Domyślnaczcionkaakapitu" style:family="text">
      <style:text-properties style:font-name="Cambria" style:font-name-complex="Cambria" fo:language="pl" fo:country="PL" style:language-asian="pl" style:country-asian="PL" style:language-complex="ar" style:country-complex="SA"/>
    </style:style>
    <style:style style:name="T174" style:parent-style-name="Domyślnaczcionkaakapitu" style:family="text">
      <style:text-properties style:font-name="Cambria" style:font-name-complex="Cambria" fo:language="pl" fo:country="PL"/>
    </style:style>
    <style:style style:name="T175" style:parent-style-name="Domyślnaczcionkaakapitu" style:family="text">
      <style:text-properties style:font-name="Cambria" style:font-name-complex="Cambria" fo:language="pl" fo:country="PL"/>
    </style:style>
    <style:style style:name="P176" style:parent-style-name="Standard" style:family="paragraph">
      <style:paragraph-properties fo:widows="2" fo:orphans="2" style:text-autospace="none" fo:text-align="justify" style:vertical-align="auto" fo:line-height="150%"/>
      <style:text-properties style:font-name="Cambria" style:font-name-complex="Cambria" fo:language="pl" fo:country="PL" fo:hyphenate="true"/>
    </style:style>
    <style:style style:name="P177" style:parent-style-name="Standard" style:family="paragraph">
      <style:paragraph-properties fo:widows="2" fo:orphans="2" style:text-autospace="none" fo:text-align="justify" style:vertical-align="auto" fo:line-height="150%"/>
      <style:text-properties style:font-name="Cambria" style:font-name-complex="Cambria" fo:language="pl" fo:country="PL" fo:hyphenate="true"/>
    </style:style>
    <style:style style:name="P178" style:parent-style-name="Standard" style:list-style-name="LFO52" style:family="paragraph">
      <style:paragraph-properties fo:widows="2" fo:orphans="2" style:text-autospace="none" fo:text-align="justify" style:vertical-align="auto" fo:line-height="150%"/>
      <style:text-properties style:font-name="Cambria" style:font-name-complex="Cambria" fo:language="pl" fo:country="PL" fo:hyphenate="true"/>
    </style:style>
    <style:style style:name="P179" style:parent-style-name="Standard" style:list-style-name="LFO52" style:family="paragraph">
      <style:paragraph-properties fo:widows="2" fo:orphans="2" style:text-autospace="none" fo:text-align="justify" style:vertical-align="auto" fo:line-height="150%"/>
      <style:text-properties style:font-name="Cambria" style:font-name-complex="Cambria" fo:language="pl" fo:country="PL" fo:hyphenate="true"/>
    </style:style>
    <style:style style:name="P180" style:parent-style-name="Standard" style:list-style-name="LFO52" style:family="paragraph">
      <style:paragraph-properties fo:widows="2" fo:orphans="2" style:text-autospace="none" fo:text-align="justify" style:vertical-align="auto" fo:line-height="150%"/>
      <style:text-properties style:font-name="Cambria" style:font-name-complex="Cambria" fo:language="pl" fo:country="PL" fo:hyphenate="true"/>
    </style:style>
    <style:style style:name="P181" style:parent-style-name="Standard" style:list-style-name="LFO53" style:family="paragraph">
      <style:paragraph-properties fo:widows="2" fo:orphans="2" style:text-autospace="none" fo:text-align="justify" style:vertical-align="auto" fo:line-height="150%"/>
      <style:text-properties style:font-name="Cambria" style:font-name-complex="Cambria" fo:language="pl" fo:country="PL" fo:hyphenate="true"/>
    </style:style>
    <style:style style:name="P182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83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84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85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86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87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88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89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90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91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92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93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94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95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96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97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98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199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200" style:parent-style-name="Standard" style:family="paragraph">
      <style:paragraph-properties fo:widows="2" fo:orphans="2" style:text-autospace="none" fo:text-align="justify" style:vertical-align="auto" fo:line-height="150%" fo:margin-left="0.5in">
        <style:tab-stops/>
      </style:paragraph-properties>
      <style:text-properties style:font-name="Cambria" style:font-name-complex="Cambria" fo:language="pl" fo:country="PL" fo:hyphenate="true"/>
    </style:style>
    <style:style style:name="P201" style:parent-style-name="Standard" style:family="paragraph">
      <style:paragraph-properties fo:widows="2" fo:orphans="2" style:text-autospace="none" style:vertical-align="auto" fo:line-height="150%"/>
      <style:text-properties style:font-name="Cambria" style:font-name-complex="Cambria" fo:language="pl" fo:country="PL" style:language-asian="pl" style:country-asian="PL" style:language-complex="ar" style:country-complex="SA" fo:hyphenate="true"/>
    </style:style>
    <style:style style:name="P202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203" style:parent-style-name="Normalny" style:list-style-name="WW8Num5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04" style:parent-style-name="Normalny" style:list-style-name="WW8Num5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05" style:parent-style-name="Normalny" style:list-style-name="WW8Num13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06" style:parent-style-name="Normalny" style:list-style-name="WW8Num13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07" style:parent-style-name="Normalny" style:list-style-name="WW8Num13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08" style:parent-style-name="Normalny" style:list-style-name="WW8Num13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09" style:parent-style-name="Normalny" style:list-style-name="WW8Num13" style:family="paragraph">
      <style:paragraph-properties fo:text-align="justify" style:vertical-align="auto" fo:margin-bottom="0.0555in" fo:line-height="150%"/>
      <style:text-properties fo:hyphenate="true"/>
    </style:style>
    <style:style style:name="T210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211" style:parent-style-name="Domyślnaczcionkaakapitu" style:family="text">
      <style:text-properties style:font-name="Cambria" style:font-name-complex="Cambria" fo:language="pl" fo:country="PL"/>
    </style:style>
    <style:style style:name="P212" style:parent-style-name="Normalny" style:list-style-name="WW8Num13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13" style:parent-style-name="Normalny" style:list-style-name="WW8Num5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14" style:parent-style-name="Normalny" style:list-style-name="WW8Num2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15" style:parent-style-name="Normalny" style:list-style-name="WW8Num2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16" style:parent-style-name="Normalny" style:list-style-name="WW8Num2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17" style:parent-style-name="Normalny" style:list-style-name="WW8Num2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18" style:parent-style-name="Normalny" style:list-style-name="WW8Num2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19" style:parent-style-name="Normalny" style:list-style-name="WW8Num5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20" style:parent-style-name="Normalny" style:list-style-name="WW8Num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21" style:parent-style-name="Normalny" style:list-style-name="WW8Num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22" style:parent-style-name="Normalny" style:list-style-name="WW8Num1" style:family="paragraph">
      <style:paragraph-properties fo:text-align="justify"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23" style:parent-style-name="Normalny" style:family="paragraph">
      <style:paragraph-properties fo:text-align="justify" fo:margin-bottom="0.0555in" fo:line-height="150%"/>
    </style:style>
    <style:style style:name="T224" style:parent-style-name="Domyślnaczcionkaakapitu" style:family="text">
      <style:text-properties style:font-name="Cambria" style:font-name-complex="Cambria" fo:font-weight="bold" style:font-weight-asian="bold" style:font-weight-complex="bold" fo:language="pl" fo:country="PL"/>
    </style:style>
    <style:style style:name="T225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226" style:parent-style-name="Standard" style:family="paragraph">
      <style:paragraph-properties fo:text-align="justify" fo:margin-bottom="0.0555in" fo:line-height="150%"/>
      <style:text-properties style:font-name="Cambria" style:font-name-complex="Cambria" fo:color="#FF0000" fo:language="pl" fo:country="PL"/>
    </style:style>
    <style:style style:name="P227" style:parent-style-name="Standard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228" style:parent-style-name="Standard" style:family="paragraph">
      <style:paragraph-properties fo:text-align="justify" fo:margin-bottom="0.0555in" fo:line-height="150%"/>
    </style:style>
    <style:style style:name="T229" style:parent-style-name="Domyślnaczcionkaakapitu" style:family="text">
      <style:text-properties style:font-name="Cambria" style:font-name-asian="Cambria" style:font-name-complex="Cambria" fo:language="pl" fo:country="PL"/>
    </style:style>
    <style:style style:name="T230" style:parent-style-name="Domyślnaczcionkaakapitu" style:family="text">
      <style:text-properties style:font-name="Cambria" style:font-name-complex="Cambria" fo:language="pl" fo:country="PL"/>
    </style:style>
    <style:style style:name="P231" style:parent-style-name="Standard" style:family="paragraph">
      <style:paragraph-properties fo:text-align="justify" fo:margin-bottom="0.0555in" fo:line-height="150%"/>
    </style:style>
    <style:style style:name="T232" style:parent-style-name="Domyślnaczcionkaakapitu" style:family="text">
      <style:text-properties style:font-name="Cambria" style:font-name-asian="Cambria" style:font-name-complex="Cambria" fo:language="pl" fo:country="PL"/>
    </style:style>
    <style:style style:name="T233" style:parent-style-name="Domyślnaczcionkaakapitu" style:family="text">
      <style:text-properties style:font-name="Cambria" style:font-name-complex="Cambria" fo:language="pl" fo:country="PL"/>
    </style:style>
    <style:style style:name="T234" style:parent-style-name="Domyślnaczcionkaakapitu" style:family="text">
      <style:text-properties style:font-name="Cambria" style:font-name-complex="Cambria" fo:language="pl" fo:country="PL"/>
    </style:style>
    <style:style style:name="P235" style:parent-style-name="Standard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236" style:parent-style-name="Standard" style:family="paragraph">
      <style:paragraph-properties fo:text-align="justify" fo:margin-bottom="0.0555in" fo:line-height="150%"/>
    </style:style>
    <style:style style:name="T237" style:parent-style-name="Domyślnaczcionkaakapitu" style:family="text">
      <style:text-properties style:font-name="Cambria" style:font-name-asian="Cambria" style:font-name-complex="Cambria" fo:language="pl" fo:country="PL"/>
    </style:style>
    <style:style style:name="T238" style:parent-style-name="Domyślnaczcionkaakapitu" style:family="text">
      <style:text-properties style:font-name="Cambria" style:font-name-complex="Cambria" fo:language="pl" fo:country="PL"/>
    </style:style>
    <style:style style:name="T239" style:parent-style-name="Domyślnaczcionkaakapitu" style:family="text">
      <style:text-properties style:font-name="Cambria" style:font-name-complex="Cambria" fo:language="pl" fo:country="PL"/>
    </style:style>
    <style:style style:name="P240" style:parent-style-name="Standard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241" style:parent-style-name="Standard" style:list-style-name="WW8Num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242" style:parent-style-name="Standard" style:list-style-name="WW8Num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243" style:parent-style-name="Standard" style:list-style-name="WW8Num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244" style:parent-style-name="Textbody" style:family="paragraph">
      <style:paragraph-properties fo:margin-bottom="0.0555in" fo:line-height="150%">
        <style:tab-stops>
          <style:tab-stop style:type="left" style:position="0.125in"/>
        </style:tab-stops>
      </style:paragraph-properties>
      <style:text-properties style:font-name="Cambria" style:font-name-complex="Cambria" fo:language="pl" fo:country="PL"/>
    </style:style>
    <style:style style:name="P245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246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247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248" style:parent-style-name="Standard" style:family="paragraph">
      <style:paragraph-properties fo:widows="2" fo:orphans="2" style:text-autospace="none" fo:text-align="center" style:vertical-align="auto" fo:line-height="150%"/>
      <style:text-properties style:font-name="Cambria" style:font-name-complex="Cambria" fo:language="pl" fo:country="PL" style:language-asian="pl" style:country-asian="PL" style:language-complex="ar" style:country-complex="SA" fo:hyphenate="true"/>
    </style:style>
    <style:style style:name="P249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250" style:parent-style-name="Normalny" style:family="paragraph">
      <style:paragraph-properties fo:margin-bottom="0.0555in" fo:line-height="150%"/>
      <style:text-properties style:font-name="Cambria" style:font-name-complex="Cambria" style:font-weight-complex="bold" fo:language="pl" fo:country="PL"/>
    </style:style>
    <style:style style:name="P251" style:parent-style-name="Normalny" style:list-style-name="WW8Num9" style:family="paragraph">
      <style:paragraph-properties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52" style:parent-style-name="Normalny" style:list-style-name="WW8Num9" style:family="paragraph">
      <style:paragraph-properties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53" style:parent-style-name="Normalny" style:list-style-name="WW8Num9" style:family="paragraph">
      <style:paragraph-properties style:vertical-align="auto" fo:margin-bottom="0.0555in" fo:line-height="150%"/>
      <style:text-properties style:font-name="Cambria" style:font-name-complex="Cambria" style:font-weight-complex="bold" fo:language="pl" fo:country="PL" fo:hyphenate="true"/>
    </style:style>
    <style:style style:name="P254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255" style:parent-style-name="NormalnyWeb" style:list-style-name="WW8Num2" style:family="paragraph">
      <style:paragraph-properties fo:text-align="justify" fo:margin-top="0in" fo:margin-bottom="0.0555in" fo:line-height="150%" fo:margin-left="0.2361in" fo:margin-right="0.118in" fo:text-indent="-0.2361in">
        <style:tab-stops/>
      </style:paragraph-properties>
      <style:text-properties style:font-name="Cambria" style:font-name-complex="Cambria" fo:language="pl" fo:country="PL"/>
    </style:style>
    <style:style style:name="P256" style:parent-style-name="NormalnyWeb" style:list-style-name="WW8Num2" style:family="paragraph">
      <style:paragraph-properties fo:text-align="justify" fo:margin-top="0in" fo:margin-bottom="0.0555in" fo:line-height="150%" fo:margin-left="0.2361in" fo:margin-right="0.118in" fo:text-indent="-0.2361in">
        <style:tab-stops/>
      </style:paragraph-properties>
      <style:text-properties style:font-name="Cambria" style:font-name-complex="Cambria" fo:language="pl" fo:country="PL"/>
    </style:style>
    <style:style style:name="P257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58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59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60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61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62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63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64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65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66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67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68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69" style:parent-style-name="Tekstpodstawowy21" style:family="paragraph">
      <style:paragraph-properties fo:text-align="justify" fo:margin-bottom="0.0555in" fo:line-height="150%"/>
      <style:text-properties style:font-name="Cambria" style:font-name-complex="Cambria"/>
    </style:style>
    <style:style style:name="P270" style:parent-style-name="Tekstpodstawowy21" style:list-style-name="WW8Num2" style:family="paragraph">
      <style:paragraph-properties fo:text-align="justify" fo:margin-bottom="0.0555in" fo:line-height="150%" fo:margin-left="0.7083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/>
    </style:style>
    <style:style style:name="P271" style:parent-style-name="Tekstpodstawowy21" style:list-style-name="WW8Num2" style:family="paragraph">
      <style:paragraph-properties fo:text-align="justify" fo:margin-bottom="0.0555in" fo:line-height="150%" fo:margin-left="0.7083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/>
    </style:style>
    <style:style style:name="P272" style:parent-style-name="Tekstpodstawowy21" style:family="paragraph">
      <style:paragraph-properties fo:text-align="justify" fo:margin-bottom="0.0555in" fo:line-height="150%">
        <style:tab-stops>
          <style:tab-stop style:type="left" style:position="0.4722in"/>
        </style:tab-stops>
      </style:paragraph-properties>
      <style:text-properties style:font-name="Cambria" style:font-name-complex="Cambria"/>
    </style:style>
    <style:style style:name="P273" style:parent-style-name="Tekstpodstawowy21" style:family="paragraph">
      <style:paragraph-properties fo:text-align="justify" fo:margin-bottom="0.0555in" fo:line-height="150%">
        <style:tab-stops>
          <style:tab-stop style:type="left" style:position="0.4722in"/>
        </style:tab-stops>
      </style:paragraph-properties>
      <style:text-properties style:font-name="Cambria" style:font-name-complex="Cambria"/>
    </style:style>
    <style:style style:name="P274" style:parent-style-name="Tekstpodstawowy21" style:family="paragraph">
      <style:paragraph-properties fo:text-align="justify" fo:margin-bottom="0.0555in" fo:line-height="150%">
        <style:tab-stops>
          <style:tab-stop style:type="left" style:position="0.4722in"/>
        </style:tab-stops>
      </style:paragraph-properties>
      <style:text-properties style:font-name="Cambria" style:font-name-complex="Cambria"/>
    </style:style>
    <style:style style:name="P275" style:parent-style-name="Tekstpodstawowy21" style:family="paragraph">
      <style:paragraph-properties fo:text-align="justify" fo:margin-bottom="0.0555in" fo:line-height="150%">
        <style:tab-stops>
          <style:tab-stop style:type="left" style:position="0.4722in"/>
        </style:tab-stops>
      </style:paragraph-properties>
      <style:text-properties style:font-name="Cambria" style:font-name-complex="Cambria"/>
    </style:style>
    <style:style style:name="P276" style:parent-style-name="Tekstpodstawowy21" style:family="paragraph">
      <style:paragraph-properties fo:text-align="justify" fo:margin-bottom="0.0555in" fo:line-height="150%">
        <style:tab-stops>
          <style:tab-stop style:type="left" style:position="0.4722in"/>
        </style:tab-stops>
      </style:paragraph-properties>
      <style:text-properties style:font-name="Cambria" style:font-name-complex="Cambria"/>
    </style:style>
    <style:style style:name="P277" style:parent-style-name="Tekstpodstawowy21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/>
    </style:style>
    <style:style style:name="P278" style:parent-style-name="Standard" style:list-style-name="WW8Num20" style:family="paragraph">
      <style:paragraph-properties fo:widows="2" fo:orphans="2" fo:text-align="justify" style:vertical-align="auto" fo:margin-bottom="0.0555in" fo:line-height="150%" fo:margin-left="0.284in" fo:text-indent="-0.284in">
        <style:tab-stops>
          <style:tab-stop style:type="left" style:position="0.2361in"/>
        </style:tab-stops>
      </style:paragraph-properties>
      <style:text-properties fo:hyphenate="true"/>
    </style:style>
    <style:style style:name="T279" style:parent-style-name="Domyślnaczcionkaakapitu" style:family="text">
      <style:text-properties style:font-name="Cambria" style:font-name-complex="Cambria" fo:language="pl" fo:country="PL"/>
    </style:style>
    <style:style style:name="T280" style:parent-style-name="Domyślnaczcionkaakapitu" style:family="text">
      <style:text-properties style:font-name="Cambria" style:font-name-complex="Cambria" fo:language="pl" fo:country="PL"/>
    </style:style>
    <style:style style:name="T281" style:parent-style-name="Domyślnaczcionkaakapitu" style:family="text">
      <style:text-properties style:font-name="Cambria" style:font-name-complex="Cambria" fo:language="pl" fo:country="PL"/>
    </style:style>
    <style:style style:name="T282" style:parent-style-name="Domyślnaczcionkaakapitu" style:family="text">
      <style:text-properties style:font-name="Cambria" style:font-name-complex="Cambria" fo:language="pl" fo:country="PL"/>
    </style:style>
    <style:style style:name="T283" style:parent-style-name="Domyślnaczcionkaakapitu" style:family="text">
      <style:text-properties style:font-name="Cambria" style:font-name-complex="Cambria" fo:language="pl" fo:country="PL"/>
    </style:style>
    <style:style style:name="T284" style:parent-style-name="Domyślnaczcionkaakapitu" style:family="text">
      <style:text-properties style:font-name="Cambria" style:font-name-complex="Cambria" fo:language="pl" fo:country="PL"/>
    </style:style>
    <style:style style:name="P285" style:parent-style-name="Standard" style:family="paragraph">
      <style:paragraph-properties fo:widows="2" fo:orphans="2" fo:text-align="justify" style:vertical-align="auto" fo:margin-bottom="0.0555in" fo:line-height="150%" fo:margin-left="0.284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 fo:hyphenate="true"/>
    </style:style>
    <style:style style:name="P286" style:parent-style-name="Standard" style:family="paragraph">
      <style:paragraph-properties fo:widows="2" fo:orphans="2" fo:text-align="justify" style:vertical-align="auto" fo:margin-bottom="0.0555in" fo:line-height="150%" fo:margin-left="0.284in">
        <style:tab-stops>
          <style:tab-stop style:type="left" style:position="0.2361in"/>
        </style:tab-stops>
      </style:paragraph-properties>
      <style:text-properties fo:hyphenate="true"/>
    </style:style>
    <style:style style:name="T287" style:parent-style-name="Domyślnaczcionkaakapitu" style:family="text">
      <style:text-properties style:font-name="Cambria" style:font-name-complex="Cambria" fo:language="pl" fo:country="PL"/>
    </style:style>
    <style:style style:name="T288" style:parent-style-name="Domyślnaczcionkaakapitu" style:family="text">
      <style:text-properties style:font-name="Cambria" style:font-name-complex="Cambria" fo:language="pl" fo:country="PL"/>
    </style:style>
    <style:style style:name="T289" style:parent-style-name="Domyślnaczcionkaakapitu" style:family="text">
      <style:text-properties style:font-name="Cambria" style:font-name-complex="Cambria" fo:language="pl" fo:country="PL"/>
    </style:style>
    <style:style style:name="T290" style:parent-style-name="Domyślnaczcionkaakapitu" style:family="text">
      <style:text-properties style:font-name="Cambria" style:font-name-complex="Cambria" fo:language="pl" fo:country="PL"/>
    </style:style>
    <style:style style:name="P291" style:parent-style-name="Standard" style:family="paragraph">
      <style:paragraph-properties fo:widows="2" fo:orphans="2" fo:text-align="justify" style:vertical-align="auto" fo:margin-bottom="0.0555in" fo:line-height="150%" fo:margin-left="0.284in">
        <style:tab-stops>
          <style:tab-stop style:type="left" style:position="0.2361in"/>
        </style:tab-stops>
      </style:paragraph-properties>
      <style:text-properties fo:hyphenate="true"/>
    </style:style>
    <style:style style:name="T292" style:parent-style-name="Domyślnaczcionkaakapitu" style:family="text">
      <style:text-properties style:font-name="Cambria" style:font-name-complex="Cambria" fo:language="pl" fo:country="PL"/>
    </style:style>
    <style:style style:name="P293" style:parent-style-name="NormalnyWeb" style:list-style-name="WW8Num11" style:family="paragraph">
      <style:paragraph-properties fo:text-align="justify" fo:margin-top="0in" fo:margin-bottom="0.0555in" fo:line-height="150%">
        <style:tab-stops>
          <style:tab-stop style:type="left" style:position="-6.493in"/>
        </style:tab-stops>
      </style:paragraph-properties>
    </style:style>
    <style:style style:name="T294" style:parent-style-name="Domyślnaczcionkaakapitu" style:family="text">
      <style:text-properties style:font-name="Cambria" style:font-name-complex="Cambria" fo:language="pl" fo:country="PL"/>
    </style:style>
    <style:style style:name="P295" style:parent-style-name="NormalnyWeb" style:family="paragraph">
      <style:paragraph-properties fo:text-align="justify" fo:margin-top="0in" fo:margin-bottom="0.0555in" fo:line-height="150%" fo:margin-left="0.3541in">
        <style:tab-stops>
          <style:tab-stop style:type="left" style:position="-1.1805in"/>
        </style:tab-stops>
      </style:paragraph-properties>
    </style:style>
    <style:style style:name="T296" style:parent-style-name="Domyślnaczcionkaakapitu" style:family="text">
      <style:text-properties style:font-name="Cambria" style:font-name-asian="Cambria" style:font-name-complex="Cambria" fo:language="pl" fo:country="PL"/>
    </style:style>
    <style:style style:name="T297" style:parent-style-name="Domyślnaczcionkaakapitu" style:family="text">
      <style:text-properties style:font-name="Cambria" style:font-name-complex="Cambria" fo:language="pl" fo:country="PL"/>
    </style:style>
    <style:style style:name="T298" style:parent-style-name="Domyślnaczcionkaakapitu" style:family="text">
      <style:text-properties style:font-name="Cambria" style:font-name-complex="Cambria" fo:language="pl" fo:country="PL"/>
    </style:style>
    <style:style style:name="P299" style:parent-style-name="NormalnyWeb" style:family="paragraph">
      <style:paragraph-properties fo:text-align="justify" fo:margin-top="0in" fo:margin-bottom="0.0555in" fo:line-height="150%" fo:margin-left="0.3541in">
        <style:tab-stops>
          <style:tab-stop style:type="left" style:position="-1.1805in"/>
        </style:tab-stops>
      </style:paragraph-properties>
      <style:text-properties style:font-name="Cambria" style:font-name-complex="Cambria" fo:language="pl" fo:country="PL"/>
    </style:style>
    <style:style style:name="P300" style:parent-style-name="NormalnyWeb" style:family="paragraph">
      <style:paragraph-properties fo:text-align="justify" fo:margin-top="0in" fo:margin-bottom="0.0555in" fo:line-height="150%" fo:margin-left="0.3541in">
        <style:tab-stops>
          <style:tab-stop style:type="left" style:position="-1.1805in"/>
        </style:tab-stops>
      </style:paragraph-properties>
      <style:text-properties style:font-name="Cambria" style:font-name-complex="Cambria" fo:language="pl" fo:country="PL"/>
    </style:style>
    <style:style style:name="P301" style:parent-style-name="NormalnyWeb" style:list-style-name="WW8Num17" style:family="paragraph">
      <style:paragraph-properties fo:text-align="justify" fo:margin-top="0in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02" style:parent-style-name="NormalnyWeb" style:list-style-name="WW8Num17" style:family="paragraph">
      <style:paragraph-properties fo:text-align="justify" fo:margin-top="0in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03" style:parent-style-name="Akapitzlistą" style:list-style-name="WW8Num17" style:family="paragraph">
      <style:paragraph-properties fo:widows="2" fo:orphans="2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fo:hyphenate="true"/>
    </style:style>
    <style:style style:name="T304" style:parent-style-name="Domyślnaczcionkaakapitu" style:family="text">
      <style:text-properties style:font-name="Cambria" style:font-name-complex="Cambria" fo:language="pl" fo:country="PL"/>
    </style:style>
    <style:style style:name="T305" style:parent-style-name="Internetlink" style:family="text">
      <style:text-properties style:font-name="Cambria" style:font-name-complex="Cambria" style:use-window-font-color="true" style:text-underline-type="none" fo:language="pl" fo:country="PL"/>
    </style:style>
    <style:style style:name="T306" style:parent-style-name="Domyślnaczcionkaakapitu" style:family="text">
      <style:text-properties style:font-name="Cambria" style:font-name-complex="Cambria" fo:language="pl" fo:country="PL"/>
    </style:style>
    <style:style style:name="T307" style:parent-style-name="Domyślnaczcionkaakapitu" style:family="text">
      <style:text-properties style:font-name="Cambria" style:font-name-complex="Cambria" fo:language="pl" fo:country="PL"/>
    </style:style>
    <style:style style:name="P308" style:parent-style-name="Akapitzlistą" style:list-style-name="WW8Num17" style:family="paragraph">
      <style:paragraph-properties fo:widows="2" fo:orphans="2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style:font-weight-complex="bold" fo:language="pl" fo:country="PL" fo:hyphenate="true"/>
    </style:style>
    <style:style style:name="P309" style:parent-style-name="Standard" style:family="paragraph">
      <style:paragraph-properties fo:widows="2" fo:orphans="2" fo:text-align="justify" style:vertical-align="auto"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 fo:hyphenate="true"/>
    </style:style>
    <style:style style:name="P310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311" style:parent-style-name="Tekstpodstawowy31" style:list-style-name="WW8Num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2" style:parent-style-name="Tekstpodstawowy31" style:list-style-name="WW8Num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3" style:parent-style-name="Tekstpodstawowy31" style:list-style-name="WW8Num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14" style:parent-style-name="Tekstpodstawowy31" style:list-style-name="WW8Num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</style:style>
    <style:style style:name="T31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16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317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18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19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20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21" style:parent-style-name="Domyślnaczcionkaakapitu" style:family="text">
      <style:text-properties style:font-name="Cambria" style:font-name-complex="Cambria" fo:font-weight="bold" style:font-weight-asian="bold" style:font-weight-complex="bold" fo:font-size="12pt" style:font-size-asian="12pt" style:font-size-complex="12pt"/>
    </style:style>
    <style:style style:name="T322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23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24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25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T326" style:parent-style-name="Domyślnaczcionkaakapitu" style:family="text">
      <style:text-properties style:font-name="Cambria" style:font-name-complex="Cambria" fo:font-size="12pt" style:font-size-asian="12pt" style:font-size-complex="12pt"/>
    </style:style>
    <style:style style:name="P327" style:parent-style-name="Tekstpodstawowy31" style:list-style-name="WW8Num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8" style:parent-style-name="Tekstpodstawowy31" style:list-style-name="WW8Num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29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0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1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2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3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4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5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6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7" style:parent-style-name="Tekstpodstawowy31" style:family="paragraph">
      <style:paragraph-properties fo:text-align="justify" fo:margin-bottom="0.0555in" fo:line-height="20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8" style:parent-style-name="Tekstpodstawowy31" style:list-style-name="WW8Num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39" style:parent-style-name="Tekstpodstawowy31" style:list-style-name="LFO66" style:family="paragraph">
      <style:paragraph-properties fo:text-align="justify" fo:margin-bottom="0.0555in" fo:line-height="150%">
        <style:tab-stops>
          <style:tab-stop style:type="left" style:position="-7.3416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40" style:parent-style-name="Tekstpodstawowy31" style:list-style-name="LFO66" style:family="paragraph">
      <style:paragraph-properties fo:text-align="justify" fo:margin-bottom="0.0555in" fo:line-height="150%">
        <style:tab-stops>
          <style:tab-stop style:type="left" style:position="-7.3416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41" style:parent-style-name="Tekstpodstawowy31" style:list-style-name="LFO66" style:family="paragraph">
      <style:paragraph-properties fo:text-align="justify" fo:margin-bottom="0.0555in" fo:line-height="150%">
        <style:tab-stops>
          <style:tab-stop style:type="left" style:position="-7.3416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42" style:parent-style-name="Tekstpodstawowy31" style:list-style-name="LFO66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43" style:parent-style-name="Tekstpodstawowy31" style:list-style-name="LFO66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44" style:parent-style-name="Tekstpodstawowy31" style:list-style-name="LFO66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45" style:parent-style-name="Tekstpodstawowy31" style:list-style-name="WW8Num3" style:family="paragraph">
      <style:paragraph-properties fo:margin-bottom="0.0555in" fo:line-height="150%">
        <style:tab-stops>
          <style:tab-stop style:type="left" style:position="-6.493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46" style:parent-style-name="Tekstpodstawowy31" style:list-style-name="LFO67" style:family="paragraph">
      <style:paragraph-properties fo:text-align="justify" fo:margin-bottom="0.0555in" fo:line-height="150%">
        <style:tab-stops>
          <style:tab-stop style:type="left" style:position="-8.138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47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48" style:parent-style-name="Tekstpodstawowy31" style:list-style-name="LFO67" style:family="paragraph">
      <style:paragraph-properties fo:text-align="justify" fo:margin-bottom="0.0555in" fo:line-height="150%">
        <style:tab-stops>
          <style:tab-stop style:type="left" style:position="-8.138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49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50" style:parent-style-name="Tekstpodstawowy31" style:list-style-name="LFO67" style:family="paragraph">
      <style:paragraph-properties fo:text-align="justify" fo:margin-bottom="0.0555in" fo:line-height="150%">
        <style:tab-stops>
          <style:tab-stop style:type="left" style:position="-8.1388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51" style:parent-style-name="Tekstpodstawowy31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52" style:parent-style-name="wylicz1" style:list-style-name="WW8Num10" style:family="paragraph">
      <style:paragraph-properties fo:text-align="justify" fo:margin-top="0in" fo:margin-bottom="0.0555in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53" style:parent-style-name="wylicz1" style:list-style-name="WW8Num10" style:family="paragraph">
      <style:paragraph-properties fo:text-align="justify" fo:margin-top="0in" fo:margin-bottom="0.0555in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54" style:parent-style-name="wylicz1" style:list-style-name="WW8Num10" style:family="paragraph">
      <style:paragraph-properties fo:text-align="justify" fo:margin-top="0in" fo:margin-bottom="0.0555in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55" style:parent-style-name="wylicz1" style:list-style-name="WW8Num10" style:family="paragraph">
      <style:paragraph-properties fo:text-align="justify" fo:margin-top="0in" fo:margin-bottom="0.0555in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56" style:parent-style-name="wylicz1" style:list-style-name="WW8Num10" style:family="paragraph">
      <style:paragraph-properties fo:text-align="justify" fo:margin-top="0in" fo:margin-bottom="0.0555in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/>
    </style:style>
    <style:style style:name="P357" style:parent-style-name="Normalny" style:family="paragraph">
      <style:paragraph-properties fo:margin-bottom="0.0555in" fo:line-height="150%"/>
      <style:text-properties style:font-name="Cambria" style:font-name-complex="Cambria" style:font-weight-complex="bold" fo:language="pl" fo:country="PL"/>
    </style:style>
    <style:style style:name="P358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359" style:parent-style-name="Textbody" style:list-style-name="WW8Num1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60" style:parent-style-name="Textbody" style:list-style-name="WW8Num1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61" style:parent-style-name="Textbody" style:list-style-name="WW8Num1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62" style:parent-style-name="Tekstpodstawowy31" style:list-style-name="WW8Num8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63" style:parent-style-name="Tekstpodstawowy31" style:list-style-name="WW8Num8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64" style:parent-style-name="Tekstpodstawowy31" style:list-style-name="WW8Num8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65" style:parent-style-name="Tekstpodstawowy31" style:list-style-name="WW8Num8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66" style:parent-style-name="Tekstpodstawowy31" style:family="paragraph">
      <style:paragraph-properties fo:text-align="justify" fo:margin-bottom="0.0555in" fo:line-height="150%" fo:margin-left="0.4722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67" style:parent-style-name="Tekstpodstawowy31" style:list-style-name="WW8Num8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68" style:parent-style-name="Tekstpodstawowy31" style:list-style-name="WW8Num8" style:family="paragraph">
      <style:paragraph-properties fo:text-align="justify"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font-size="12pt" style:font-size-asian="12pt" style:font-size-complex="12pt"/>
    </style:style>
    <style:style style:name="P369" style:parent-style-name="Textbody" style:list-style-name="WW8Num1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70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71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72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73" style:parent-style-name="Textbody" style:list-style-name="WW8Num1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74" style:parent-style-name="t4" style:family="paragraph">
      <style:paragraph-properties fo:margin-bottom="0.0555in" fo:margin-left="0in" fo:text-indent="0in">
        <style:tab-stops>
          <style:tab-stop style:type="left" style:position="0.2361in"/>
        </style:tab-stops>
      </style:paragraph-properties>
      <style:text-properties style:font-name="Cambria" style:font-name-complex="Cambria" style:font-weight-complex="bold"/>
    </style:style>
    <style:style style:name="P375" style:parent-style-name="t4" style:family="paragraph">
      <style:paragraph-properties fo:margin-bottom="0.0555in" fo:margin-left="0in" fo:text-indent="0in">
        <style:tab-stops>
          <style:tab-stop style:type="left" style:position="0.2361in"/>
        </style:tab-stops>
      </style:paragraph-properties>
      <style:text-properties style:font-name="Cambria" style:font-name-complex="Cambria" style:font-weight-complex="bold"/>
    </style:style>
    <style:style style:name="P376" style:parent-style-name="t4" style:family="paragraph">
      <style:paragraph-properties fo:margin-bottom="0.0555in" fo:margin-left="0in" fo:text-indent="0in">
        <style:tab-stops>
          <style:tab-stop style:type="left" style:position="0.2361in"/>
        </style:tab-stops>
      </style:paragraph-properties>
      <style:text-properties style:font-name="Cambria" style:font-name-complex="Cambria" style:font-weight-complex="bold"/>
    </style:style>
    <style:style style:name="P377" style:parent-style-name="t4" style:family="paragraph">
      <style:paragraph-properties fo:margin-bottom="0.0555in" fo:margin-left="0in" fo:text-indent="0in">
        <style:tab-stops>
          <style:tab-stop style:type="left" style:position="0.2361in"/>
        </style:tab-stops>
      </style:paragraph-properties>
      <style:text-properties style:font-name="Cambria" style:font-name-complex="Cambria" style:font-weight-complex="bold"/>
    </style:style>
    <style:style style:name="P378" style:parent-style-name="t4" style:list-style-name="WW8Num19" style:family="paragraph">
      <style:paragraph-properties fo:margin-bottom="0.0555in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style:font-weight-complex="bold"/>
    </style:style>
    <style:style style:name="P379" style:parent-style-name="t4" style:family="paragraph">
      <style:paragraph-properties fo:text-align="start" fo:margin-bottom="0.0555in" fo:margin-left="0in" fo:text-indent="0in">
        <style:tab-stops>
          <style:tab-stop style:type="left" style:position="0.4722in"/>
        </style:tab-stops>
      </style:paragraph-properties>
      <style:text-properties style:font-name="Cambria" style:font-name-complex="Cambria" style:font-weight-complex="bold"/>
    </style:style>
    <style:style style:name="P380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381" style:parent-style-name="Textbody" style:list-style-name="WW8Num16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82" style:parent-style-name="Textbody" style:list-style-name="LFO73" style:family="paragraph">
      <style:paragraph-properties fo:text-align="justify" fo:margin-bottom="0.0555in" fo:line-height="150%">
        <style:tab-stops>
          <style:tab-stop style:type="left" style:position="-10.1388in"/>
        </style:tab-stops>
      </style:paragraph-properties>
      <style:text-properties style:font-name="Cambria" style:font-name-complex="Cambria" fo:language="pl" fo:country="PL"/>
    </style:style>
    <style:style style:name="P383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84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85" style:parent-style-name="Textbody" style:list-style-name="LFO73" style:family="paragraph">
      <style:paragraph-properties fo:text-align="justify" fo:margin-bottom="0.0555in" fo:line-height="150%">
        <style:tab-stops>
          <style:tab-stop style:type="left" style:position="-10.1388in"/>
        </style:tab-stops>
      </style:paragraph-properties>
      <style:text-properties style:font-name="Cambria" style:font-name-complex="Cambria" fo:language="pl" fo:country="PL"/>
    </style:style>
    <style:style style:name="P386" style:parent-style-name="Textbody" style:list-style-name="WW8Num12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87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88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89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90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91" style:parent-style-name="Textbody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92" style:parent-style-name="Textbody" style:family="paragraph">
      <style:paragraph-properties fo:margin-bottom="0.0555in" fo:line-height="150%" fo:margin-left="0.4722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393" style:parent-style-name="Normalny" style:family="paragraph">
      <style:paragraph-properties fo:text-align="center" fo:margin-bottom="0.0555in" fo:line-height="150%"/>
      <style:text-properties style:font-name="Cambria" style:font-name-complex="Cambria" style:font-weight-complex="bold" fo:language="pl" fo:country="PL"/>
    </style:style>
    <style:style style:name="P394" style:parent-style-name="Normalny" style:family="paragraph">
      <style:paragraph-properties fo:text-align="justify" fo:margin-bottom="0.0555in" fo:line-height="150%"/>
    </style:style>
    <style:style style:name="T395" style:parent-style-name="Domyślnaczcionkaakapitu" style:family="text">
      <style:text-properties style:font-name="Cambria" style:font-name-asian="Cambria" style:font-name-complex="Cambria" fo:language="pl" fo:country="PL"/>
    </style:style>
    <style:style style:name="T396" style:parent-style-name="Domyślnaczcionkaakapitu" style:family="text">
      <style:text-properties style:font-name="Cambria" style:font-name-complex="Cambria" fo:language="pl" fo:country="PL"/>
    </style:style>
    <style:style style:name="P397" style:parent-style-name="Standard" style:list-style-name="WW8Num49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398" style:parent-style-name="Standard" style:list-style-name="WW8Num49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399" style:parent-style-name="Standard" style:list-style-name="WW8Num49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400" style:parent-style-name="Standard" style:list-style-name="WW8Num49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401" style:parent-style-name="Standard" style:list-style-name="WW8Num49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402" style:parent-style-name="Standard" style:list-style-name="WW8Num50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403" style:parent-style-name="Standard" style:list-style-name="WW8Num50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404" style:parent-style-name="Standard" style:list-style-name="WW8Num50" style:family="paragraph">
      <style:paragraph-properties fo:widows="2" fo:orphans="2" fo:text-align="justify" style:vertical-align="auto" fo:line-height="150%"/>
      <style:text-properties style:font-name="Cambria" style:font-name-complex="Cambria" fo:language="pl" fo:country="PL" fo:hyphenate="true"/>
    </style:style>
    <style:style style:name="P405" style:parent-style-name="Standard" style:family="paragraph">
      <style:paragraph-properties fo:line-height="150%"/>
      <style:text-properties style:font-name="Cambria" style:font-name-complex="Cambria" fo:language="pl" fo:country="PL"/>
    </style:style>
    <style:style style:name="P406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407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08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09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10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11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12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13" style:parent-style-name="Normalny" style:list-style-name="WW8Num18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414" style:parent-style-name="Normalny" style:list-style-name="WW8Num18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415" style:parent-style-name="Normalny" style:list-style-name="WW8Num18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416" style:parent-style-name="Normalny" style:list-style-name="WW8Num18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417" style:parent-style-name="Normalny" style:list-style-name="WW8Num18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418" style:parent-style-name="Normalny" style:list-style-name="WW8Num18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419" style:parent-style-name="Normaln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420" style:parent-style-name="Normalny" style:family="paragraph">
      <style:paragraph-properties fo:text-align="center" fo:margin-bottom="0.0555in" fo:line-height="150%"/>
      <style:text-properties style:font-name="Cambria" style:font-name-complex="Cambria" fo:font-weight="bold" style:font-weight-asian="bold" fo:language="pl" fo:country="PL"/>
    </style:style>
    <style:style style:name="P421" style:parent-style-name="Normalny" style:list-style-name="WW8Num15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422" style:parent-style-name="Normalny" style:list-style-name="WW8Num15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423" style:parent-style-name="Normalny" style:list-style-name="WW8Num15" style:family="paragraph">
      <style:paragraph-properties fo:text-align="justify" style:vertical-align="auto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 fo:hyphenate="true"/>
    </style:style>
    <style:style style:name="P424" style:parent-style-name="Standard" style:family="paragraph">
      <style:paragraph-properties fo:widows="2" fo:orphans="2" style:vertical-align="auto" fo:margin-top="0.1944in" fo:margin-bottom="0.1944in" fo:line-height="150%"/>
      <style:text-properties style:font-name="Cambria" style:font-name-asian="Times New Roman" style:font-name-complex="Cambria" fo:language="pl" fo:country="PL" style:language-asian="pl" style:country-asian="PL" style:language-complex="ar" style:country-complex="SA" fo:hyphenate="true"/>
    </style:style>
    <style:style style:name="P425" style:parent-style-name="Normaln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26" style:parent-style-name="Normalny" style:list-style-name="WW8Num23" style:family="paragraph">
      <style:paragraph-properties fo:text-align="justify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/>
    </style:style>
    <style:style style:name="P427" style:parent-style-name="Normalny" style:list-style-name="WW8Num23" style:family="paragraph">
      <style:paragraph-properties fo:text-align="justify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/>
    </style:style>
    <style:style style:name="P428" style:parent-style-name="Normalny" style:list-style-name="WW8Num23" style:family="paragraph">
      <style:paragraph-properties fo:text-align="justify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/>
    </style:style>
    <style:style style:name="P429" style:parent-style-name="Normalny" style:list-style-name="WW8Num24" style:family="paragraph">
      <style:paragraph-properties fo:text-align="justify" fo:margin-bottom="0.0555in" fo:line-height="150%"/>
    </style:style>
    <style:style style:name="T430" style:parent-style-name="Domyślnaczcionkaakapitu" style:family="text">
      <style:text-properties style:font-name="Cambria" style:font-name-complex="Cambria" fo:language="pl" fo:country="PL"/>
    </style:style>
    <style:style style:name="P431" style:parent-style-name="Normalny" style:list-style-name="WW8Num24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32" style:parent-style-name="Normalny" style:list-style-name="WW8Num24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33" style:parent-style-name="Normalny" style:list-style-name="WW8Num25" style:family="paragraph">
      <style:paragraph-properties fo:text-align="justify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/>
    </style:style>
    <style:style style:name="P434" style:parent-style-name="Normalny" style:list-style-name="WW8Num22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35" style:parent-style-name="Normalny" style:list-style-name="WW8Num22" style:family="paragraph">
      <style:paragraph-properties fo:text-align="justify" fo:margin-bottom="0.0555in" fo:line-height="150%"/>
      <style:text-properties style:font-name="Cambria" style:font-name-asian="TimesNewRoman, ''Times New Roma" style:font-name-complex="Cambria" fo:language="pl" fo:country="PL"/>
    </style:style>
    <style:style style:name="P436" style:parent-style-name="Normalny" style:list-style-name="WW8Num22" style:family="paragraph">
      <style:paragraph-properties fo:text-align="justify" fo:margin-bottom="0.0555in" fo:line-height="150%"/>
      <style:text-properties style:font-name="Cambria" style:font-name-asian="TimesNewRoman, ''Times New Roma" style:font-name-complex="Cambria" fo:language="pl" fo:country="PL"/>
    </style:style>
    <style:style style:name="P437" style:parent-style-name="Standard" style:list-style-name="WW8Num22" style:family="paragraph">
      <style:paragraph-properties fo:text-align="justify" fo:margin-bottom="0.0555in" fo:line-height="150%"/>
      <style:text-properties style:font-name="Cambria" style:font-name-asian="TimesNewRoman, ''Times New Roma" style:font-name-complex="Cambria" fo:language="pl" fo:country="PL"/>
    </style:style>
    <style:style style:name="P438" style:parent-style-name="Standard" style:list-style-name="WW8Num26" style:family="paragraph">
      <style:paragraph-properties fo:widows="2" fo:orphans="2" fo:text-align="justify" style:vertical-align="auto" fo:margin-top="0.1944in" fo:margin-bottom="0.1944in" fo:line-height="150%"/>
      <style:text-properties style:font-name="Cambria" style:font-name-asian="Times New Roman" style:font-name-complex="Cambria" fo:language="pl" fo:country="PL" style:language-asian="pl" style:country-asian="PL" style:language-complex="ar" style:country-complex="SA" fo:hyphenate="true"/>
    </style:style>
    <style:style style:name="P439" style:parent-style-name="Standard" style:list-style-name="WW8Num26" style:family="paragraph">
      <style:paragraph-properties fo:widows="2" fo:orphans="2" fo:text-align="justify" style:vertical-align="auto" fo:margin-top="0.1944in" fo:margin-bottom="0.1944in" fo:line-height="150%"/>
      <style:text-properties style:font-name="Cambria" style:font-name-asian="Times New Roman" style:font-name-complex="Cambria" fo:language="pl" fo:country="PL" style:language-asian="pl" style:country-asian="PL" style:language-complex="ar" style:country-complex="SA" fo:hyphenate="true"/>
    </style:style>
    <style:style style:name="P440" style:parent-style-name="Standard" style:list-style-name="WW8Num26" style:family="paragraph">
      <style:paragraph-properties fo:widows="2" fo:orphans="2" fo:text-align="justify" style:vertical-align="auto" fo:margin-top="0.1944in" fo:margin-bottom="0.1944in" fo:line-height="150%"/>
      <style:text-properties style:font-name="Cambria" style:font-name-asian="Times New Roman" style:font-name-complex="Cambria" fo:language="pl" fo:country="PL" style:language-asian="pl" style:country-asian="PL" style:language-complex="ar" style:country-complex="SA" fo:hyphenate="true"/>
    </style:style>
    <style:style style:name="P441" style:parent-style-name="Normaln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42" style:parent-style-name="Normalny" style:list-style-name="WW8Num27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43" style:parent-style-name="Normalny" style:list-style-name="WW8Num27" style:family="paragraph">
      <style:paragraph-properties fo:text-align="justify" fo:margin-bottom="0.0555in" fo:line-height="150%"/>
    </style:style>
    <style:style style:name="T444" style:parent-style-name="Domyślnaczcionkaakapitu" style:family="text">
      <style:text-properties style:font-name="Cambria" style:font-name-complex="Cambria" fo:language="pl" fo:country="PL"/>
    </style:style>
    <style:style style:name="T445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446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447" style:parent-style-name="Domyślnaczcionkaakapitu" style:family="text">
      <style:text-properties style:font-name="Cambria" style:font-name-complex="Cambria" fo:language="pl" fo:country="PL"/>
    </style:style>
    <style:style style:name="T448" style:parent-style-name="Domyślnaczcionkaakapitu" style:family="text">
      <style:text-properties style:font-name="Cambria" style:font-name-complex="Cambria" style:font-weight-complex="bold" fo:language="pl" fo:country="PL"/>
    </style:style>
    <style:style style:name="P449" style:parent-style-name="Textbody" style:family="paragraph">
      <style:paragraph-properties fo:margin-bottom="0.0555in" fo:line-height="150%" fo:margin-left="0.4722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50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51" style:parent-style-name="western" style:list-style-name="WW8Num28" style:family="paragraph">
      <style:paragraph-properties fo:text-align="justify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 fo:language="pl" fo:country="PL"/>
    </style:style>
    <style:style style:name="P452" style:parent-style-name="western" style:list-style-name="WW8Num28" style:family="paragraph">
      <style:paragraph-properties fo:text-align="justify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 fo:language="pl" fo:country="PL"/>
    </style:style>
    <style:style style:name="P453" style:parent-style-name="western" style:list-style-name="WW8Num28" style:family="paragraph">
      <style:paragraph-properties fo:text-align="justify" fo:line-height="150%" fo:margin-left="0.2479in" fo:text-indent="-0.2479in">
        <style:tab-stops/>
      </style:paragraph-properties>
      <style:text-properties style:font-name="Cambria" style:font-name-complex="Cambria" fo:font-size="12pt" style:font-size-asian="12pt" style:font-size-complex="12pt" fo:language="pl" fo:country="PL"/>
    </style:style>
    <style:style style:name="P454" style:parent-style-name="Standard" style:list-style-name="WW8Num28" style:family="paragraph">
      <style:paragraph-properties fo:text-align="justify" fo:margin-bottom="0.0555in" fo:line-height="150%" fo:margin-left="0.2479in" fo:text-indent="-0.2479in">
        <style:tab-stops/>
      </style:paragraph-properties>
      <style:text-properties style:font-name="Cambria" style:font-name-complex="Cambria" fo:language="pl" fo:country="PL"/>
    </style:style>
    <style:style style:name="P455" style:parent-style-name="Standard" style:list-style-name="WW8Num28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56" style:parent-style-name="western" style:list-style-name="WW8Num28" style:family="paragraph">
      <style:paragraph-properties fo:text-align="justify" fo:line-height="150%"/>
      <style:text-properties style:font-name="Cambria" style:font-name-complex="Cambria" fo:font-size="12pt" style:font-size-asian="12pt" style:font-size-complex="12pt" fo:language="pl" fo:country="PL"/>
    </style:style>
    <style:style style:name="P457" style:parent-style-name="western" style:list-style-name="WW8Num28" style:family="paragraph">
      <style:paragraph-properties fo:text-align="justify" fo:line-height="150%"/>
      <style:text-properties style:font-name="Cambria" style:font-name-complex="Cambria" fo:font-size="12pt" style:font-size-asian="12pt" style:font-size-complex="12pt" fo:language="pl" fo:country="PL"/>
    </style:style>
    <style:style style:name="P458" style:parent-style-name="western" style:list-style-name="WW8Num28" style:family="paragraph">
      <style:paragraph-properties fo:text-align="justify" fo:line-height="150%"/>
      <style:text-properties style:font-name="Cambria" style:font-name-complex="Cambria" fo:font-size="12pt" style:font-size-asian="12pt" style:font-size-complex="12pt" fo:language="pl" fo:country="PL"/>
    </style:style>
    <style:style style:name="P459" style:parent-style-name="Standard" style:list-style-name="WW8Num28" style:family="paragraph">
      <style:paragraph-properties fo:text-align="justify" fo:margin-bottom="0.0555in" fo:line-height="150%"/>
      <style:text-properties style:font-name="Cambria" style:font-name-asian="Calibri" style:font-name-complex="Cambria" style:font-weight-complex="bold" fo:language="pl" fo:country="PL"/>
    </style:style>
    <style:style style:name="P460" style:parent-style-name="Standard" style:family="paragraph">
      <style:paragraph-properties fo:text-align="center" fo:margin-bottom="0.0555in" fo:line-height="150%"/>
      <style:text-properties style:font-name="Cambria" style:font-name-asian="Calibri" style:font-name-complex="Cambria" style:font-weight-complex="bold" fo:language="pl" fo:country="PL"/>
    </style:style>
    <style:style style:name="P461" style:parent-style-name="Standard" style:family="paragraph">
      <style:paragraph-properties fo:text-align="center" fo:margin-bottom="0.0555in" fo:line-height="150%"/>
      <style:text-properties style:font-name="Cambria" style:font-name-asian="Calibri" style:font-name-complex="Cambria" style:font-weight-complex="bold" fo:language="pl" fo:country="PL"/>
    </style:style>
    <style:style style:name="P462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style:font-weight-complex="bold" fo:language="pl" fo:country="PL"/>
    </style:style>
    <style:style style:name="P463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style:font-weight-complex="bold" fo:language="pl" fo:country="PL"/>
    </style:style>
    <style:style style:name="P464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65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66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67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68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69" style:parent-style-name="Standard" style:list-style-name="WW8Num29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</style:style>
    <style:style style:name="T470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T471" style:parent-style-name="Domyślnaczcionkaakapitu" style:family="text">
      <style:text-properties style:font-name="Cambria" style:font-name-asian="Calibri" style:font-name-complex="Cambria" style:font-weight-complex="bold" fo:language="pl" fo:country="PL"/>
    </style:style>
    <style:style style:name="P472" style:parent-style-name="Standard" style:family="paragraph">
      <style:paragraph-properties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73" style:parent-style-name="Standard" style:family="paragraph">
      <style:paragraph-properties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74" style:parent-style-name="Normaln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75" style:parent-style-name="Standard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Times New Roman" style:font-weight-complex="bold" fo:language="pl" fo:country="PL"/>
    </style:style>
    <style:style style:name="P476" style:parent-style-name="Standard" style:family="paragraph">
      <style:paragraph-properties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Times New Roman" style:font-weight-complex="bold" fo:language="pl" fo:country="PL"/>
    </style:style>
    <style:style style:name="P477" style:parent-style-name="Standard" style:family="paragraph">
      <style:paragraph-properties fo:text-align="justify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style:font-weight-complex="bold" fo:language="pl" fo:country="PL" style:language-asian="pl" style:country-asian="PL" style:language-complex="ar" style:country-complex="SA"/>
    </style:style>
    <style:style style:name="P478" style:parent-style-name="Normalny" style:family="paragraph">
      <style:paragraph-properties fo:widows="0" fo:orphans="0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P479" style:parent-style-name="Normalny" style:family="paragraph">
      <style:paragraph-properties fo:widows="0" fo:orphans="0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P480" style:parent-style-name="Normalny" style:family="paragraph">
      <style:paragraph-properties fo:widows="0" fo:orphans="0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P481" style:parent-style-name="Normalny" style:family="paragraph">
      <style:paragraph-properties fo:widows="0" fo:orphans="0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</style:style>
    <style:style style:name="T482" style:parent-style-name="Domyślnaczcionkaakapitu" style:family="text"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T483" style:parent-style-name="Domyślnaczcionkaakapitu" style:family="text"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P484" style:parent-style-name="Normalny" style:family="paragraph">
      <style:paragraph-properties fo:widows="0" fo:orphans="0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</style:style>
    <style:style style:name="T485" style:parent-style-name="Domyślnaczcionkaakapitu" style:family="text"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P486" style:parent-style-name="Normalny" style:family="paragraph">
      <style:paragraph-properties fo:widows="0" fo:orphans="0" fo:text-align="justify" style:vertical-align="auto" fo:margin-bottom="0.0555in" fo:line-height="150%" fo:margin-left="0.2361in" fo:text-indent="-0.2361in">
        <style:tab-stops>
          <style:tab-stop style:type="left" style:position="0.2361in"/>
        </style:tab-stops>
      </style:paragraph-properties>
    </style:style>
    <style:style style:name="T487" style:parent-style-name="Domyślnaczcionkaakapitu" style:family="text"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T488" style:parent-style-name="Domyślnaczcionkaakapitu" style:family="text">
      <style:text-properties style:font-name="Cambria" style:font-name-asian="Calibri" style:font-name-complex="Cambria" style:font-weight-complex="bold" style:use-window-font-color="true" fo:language="pl" fo:country="PL" style:language-asian="pl" style:country-asian="PL" style:language-complex="ar" style:country-complex="SA"/>
    </style:style>
    <style:style style:name="P489" style:parent-style-name="Standard" style:family="paragraph">
      <style:paragraph-properties fo:text-align="justify" fo:line-height="150%" fo:margin-left="0.2361in" fo:text-indent="-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Times New Roman" style:font-weight-complex="bold" fo:language="pl" fo:country="PL"/>
    </style:style>
    <style:style style:name="P490" style:parent-style-name="Standard" style:family="paragraph">
      <style:paragraph-properties fo:margin-bottom="0.0555in" fo:line-height="150%">
        <style:tab-stops>
          <style:tab-stop style:type="left" style:position="0.4722in"/>
        </style:tab-stops>
      </style:paragraph-properties>
      <style:text-properties style:font-name="Cambria" style:font-name-complex="Cambria" fo:language="pl" fo:country="PL"/>
    </style:style>
    <style:style style:name="P491" style:parent-style-name="Normaln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92" style:parent-style-name="Standard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493" style:parent-style-name="Standard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494" style:parent-style-name="Normaln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495" style:parent-style-name="Standard" style:family="paragraph">
      <style:paragraph-properties fo:text-align="justify" fo:line-height="150%" fo:margin-right="-0.0013in"/>
      <style:text-properties style:font-name="Cambria" style:font-name-complex="Cambria" fo:language="pl" fo:country="PL"/>
    </style:style>
    <style:style style:name="P496" style:parent-style-name="Akapitzlistą" style:family="paragraph">
      <style:paragraph-properties fo:text-align="justify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97" style:parent-style-name="Akapitzlistą" style:family="paragraph">
      <style:paragraph-properties fo:text-align="justify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98" style:parent-style-name="Akapitzlistą" style:family="paragraph">
      <style:paragraph-properties fo:text-align="justify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499" style:parent-style-name="Akapitzlistą" style:family="paragraph">
      <style:paragraph-properties fo:text-align="justify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00" style:parent-style-name="Akapitzlistą" style:family="paragraph">
      <style:paragraph-properties fo:text-align="justify" fo:margin-bottom="0.0555in" fo:line-height="150%" fo:margin-left="0.2361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fo:language="pl" fo:country="PL"/>
    </style:style>
    <style:style style:name="P501" style:parent-style-name="Akapitzlistą" style:family="paragraph">
      <style:paragraph-properties fo:margin-bottom="0.0555in" fo:line-height="150%" fo:margin-left="0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02" style:parent-style-name="Akapitzlistą" style:family="paragraph">
      <style:paragraph-properties fo:margin-bottom="0.0555in" fo:line-height="150%" fo:margin-left="0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03" style:parent-style-name="Akapitzlistą" style:family="paragraph">
      <style:paragraph-properties fo:margin-bottom="0.0555in" fo:line-height="150%" fo:margin-left="0in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04" style:parent-style-name="Akapitzlistą" style:list-style-name="WW8Num29" style:family="paragraph">
      <style:paragraph-properties fo:margin-bottom="0.0555in" fo:line-height="150%">
        <style:tab-stops>
          <style:tab-stop style:type="left" style:position="-2.7638in"/>
        </style:tab-stops>
      </style:paragraph-properties>
      <style:text-properties style:font-name="Cambria" style:font-name-complex="Cambria" fo:language="pl" fo:country="PL"/>
    </style:style>
    <style:style style:name="P505" style:parent-style-name="Normaln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06" style:parent-style-name="Normaln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07" style:parent-style-name="Normaln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08" style:parent-style-name="Normaln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09" style:parent-style-name="Normaln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10" style:parent-style-name="Normaln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11" style:parent-style-name="Normaln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12" style:parent-style-name="Normaln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13" style:parent-style-name="Normaln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14" style:parent-style-name="Normaln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15" style:parent-style-name="Normaln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16" style:parent-style-name="Normaln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17" style:parent-style-name="Normaln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18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19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20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21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22" style:parent-style-name="Textbody" style:list-style-name="WW8Num3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23" style:parent-style-name="Textbody" style:list-style-name="WW8Num3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24" style:parent-style-name="Textbody" style:list-style-name="WW8Num3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25" style:parent-style-name="Textbody" style:list-style-name="WW8Num31" style:family="paragraph">
      <style:paragraph-properties fo:text-align="justify" fo:margin-bottom="0.0555in" fo:line-height="150%" fo:margin-left="0in" fo:text-indent="0in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fo:language="pl" fo:country="PL"/>
    </style:style>
    <style:style style:name="P526" style:parent-style-name="Textbody" style:family="paragraph">
      <style:paragraph-properties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complex="Cambria" fo:language="pl" fo:country="PL"/>
    </style:style>
    <style:style style:name="P527" style:parent-style-name="Textbody" style:family="paragraph">
      <style:paragraph-properties fo:text-align="center" fo:margin-bottom="0.0555in" fo:line-height="150%">
        <style:tab-stops>
          <style:tab-stop style:type="left" style:position="0.2361in"/>
        </style:tab-stops>
      </style:paragraph-properties>
      <style:text-properties style:font-name="Cambria" style:font-name-asian="Calibri" style:font-name-complex="Cambria" fo:language="pl" fo:country="PL"/>
    </style:style>
    <style:style style:name="P528" style:parent-style-name="Textbody" style:list-style-name="WW8Num32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29" style:parent-style-name="Textbody" style:list-style-name="WW8Num33" style:family="paragraph">
      <style:paragraph-properties fo:text-align="justify" fo:margin-bottom="0.0555in" fo:line-height="150%">
        <style:tab-stops>
          <style:tab-stop style:type="left" style:position="-9.2638in"/>
        </style:tab-stops>
      </style:paragraph-properties>
      <style:text-properties style:font-name="Cambria" style:font-name-complex="Cambria" fo:language="pl" fo:country="PL"/>
    </style:style>
    <style:style style:name="P530" style:parent-style-name="Textbody" style:list-style-name="WW8Num33" style:family="paragraph">
      <style:paragraph-properties fo:text-align="justify" fo:margin-bottom="0.0555in" fo:line-height="150%">
        <style:tab-stops>
          <style:tab-stop style:type="left" style:position="-9.2638in"/>
        </style:tab-stops>
      </style:paragraph-properties>
      <style:text-properties style:font-name="Cambria" style:font-name-complex="Cambria" fo:language="pl" fo:country="PL"/>
    </style:style>
    <style:style style:name="P531" style:parent-style-name="Textbody" style:list-style-name="WW8Num33" style:family="paragraph">
      <style:paragraph-properties fo:text-align="justify" fo:margin-bottom="0.0555in" fo:line-height="150%">
        <style:tab-stops>
          <style:tab-stop style:type="left" style:position="-9.2638in"/>
        </style:tab-stops>
      </style:paragraph-properties>
      <style:text-properties style:font-name="Cambria" style:font-name-complex="Cambria" fo:language="pl" fo:country="PL"/>
    </style:style>
    <style:style style:name="P532" style:parent-style-name="Textbody" style:family="paragraph">
      <style:paragraph-properties fo:text-align="justify" fo:margin-bottom="0.0555in" fo:line-height="150%" fo:margin-left="0.5in">
        <style:tab-stops>
          <style:tab-stop style:type="left" style:position="-3.7638in"/>
        </style:tab-stops>
      </style:paragraph-properties>
      <style:text-properties style:font-name="Cambria" style:font-name-complex="Cambria" fo:language="pl" fo:country="PL"/>
    </style:style>
    <style:style style:name="P533" style:parent-style-name="Textbody" style:list-style-name="WW8Num32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34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535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36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37" style:parent-style-name="Textbody" style:list-style-name="WW8Num34" style:family="paragraph">
      <style:paragraph-properties fo:text-align="justify" fo:margin-bottom="0.0555in" fo:line-height="150%" fo:margin-left="0.4958in" fo:text-indent="-0.2479in">
        <style:tab-stops/>
      </style:paragraph-properties>
      <style:text-properties style:font-name="Cambria" style:font-name-complex="Cambria" fo:language="pl" fo:country="PL"/>
    </style:style>
    <style:style style:name="P538" style:parent-style-name="Textbody" style:list-style-name="WW8Num34" style:family="paragraph">
      <style:paragraph-properties fo:text-align="justify" fo:margin-bottom="0.0555in" fo:line-height="150%" fo:margin-left="0.4958in" fo:text-indent="-0.2479in">
        <style:tab-stops/>
      </style:paragraph-properties>
    </style:style>
    <style:style style:name="T539" style:parent-style-name="Domyślnaczcionkaakapitu" style:family="text">
      <style:text-properties style:font-name="Cambria" style:font-name-asian="Cambria" style:font-name-complex="Cambria" fo:language="pl" fo:country="PL"/>
    </style:style>
    <style:style style:name="T540" style:parent-style-name="Domyślnaczcionkaakapitu" style:family="text">
      <style:text-properties style:font-name="Cambria" style:font-name-complex="Cambria" fo:language="pl" fo:country="PL"/>
    </style:style>
    <style:style style:name="T541" style:parent-style-name="Domyślnaczcionkaakapitu" style:family="text">
      <style:text-properties style:font-name="Cambria" style:font-name-complex="Cambria" fo:language="pl" fo:country="PL"/>
    </style:style>
    <style:style style:name="T542" style:parent-style-name="Domyślnaczcionkaakapitu" style:family="text">
      <style:text-properties style:font-name="Cambria" style:font-name-complex="Cambria" fo:language="pl" fo:country="PL"/>
    </style:style>
    <style:style style:name="P543" style:parent-style-name="Textbody" style:list-style-name="WW8Num34" style:family="paragraph">
      <style:paragraph-properties fo:text-align="justify" fo:margin-bottom="0.0555in" fo:line-height="150%" fo:margin-left="0.4958in" fo:text-indent="-0.2479in">
        <style:tab-stops/>
      </style:paragraph-properties>
    </style:style>
    <style:style style:name="T544" style:parent-style-name="Domyślnaczcionkaakapitu" style:family="text">
      <style:text-properties style:font-name="Cambria" style:font-name-complex="Cambria" fo:language="pl" fo:country="PL"/>
    </style:style>
    <style:style style:name="P545" style:parent-style-name="Textbody" style:list-style-name="WW8Num34" style:family="paragraph">
      <style:paragraph-properties fo:text-align="justify" fo:margin-bottom="0.0555in" fo:line-height="150%" fo:margin-left="0.4958in" fo:text-indent="-0.2479in">
        <style:tab-stops/>
      </style:paragraph-properties>
      <style:text-properties style:font-name="Cambria" style:font-name-complex="Cambria" fo:language="pl" fo:country="PL"/>
    </style:style>
    <style:style style:name="P546" style:parent-style-name="Textbody" style:list-style-name="WW8Num34" style:family="paragraph">
      <style:paragraph-properties fo:text-align="justify" fo:margin-bottom="0.0555in" fo:line-height="150%" fo:margin-left="0.4958in" fo:text-indent="-0.2479in">
        <style:tab-stops/>
      </style:paragraph-properties>
      <style:text-properties style:font-name="Cambria" style:font-name-complex="Cambria" fo:language="pl" fo:country="PL"/>
    </style:style>
    <style:style style:name="P547" style:parent-style-name="Textbody" style:list-style-name="WW8Num35" style:family="paragraph">
      <style:paragraph-properties fo:text-align="justify" fo:margin-bottom="0.0555in" fo:line-height="150%" fo:margin-left="0.7201in" fo:text-indent="-0.2479in">
        <style:tab-stops/>
      </style:paragraph-properties>
      <style:text-properties style:font-name="Cambria" style:font-name-complex="Cambria" fo:language="pl" fo:country="PL"/>
    </style:style>
    <style:style style:name="P548" style:parent-style-name="Textbody" style:list-style-name="WW8Num35" style:family="paragraph">
      <style:paragraph-properties fo:text-align="justify" fo:margin-bottom="0.0555in" fo:line-height="150%" fo:margin-left="0.7201in" fo:text-indent="-0.2479in">
        <style:tab-stops/>
      </style:paragraph-properties>
      <style:text-properties style:font-name="Cambria" style:font-name-complex="Cambria" fo:language="pl" fo:country="PL"/>
    </style:style>
    <style:style style:name="P549" style:parent-style-name="Textbody" style:list-style-name="WW8Num34" style:family="paragraph">
      <style:paragraph-properties fo:text-align="justify" fo:margin-bottom="0.0555in" fo:line-height="150%" fo:margin-left="0.4958in" fo:text-indent="-0.2479in">
        <style:tab-stops/>
      </style:paragraph-properties>
      <style:text-properties style:font-name="Cambria" style:font-name-complex="Cambria" fo:language="pl" fo:country="PL"/>
    </style:style>
    <style:style style:name="P550" style:parent-style-name="Textbody" style:list-style-name="WW8Num34" style:family="paragraph">
      <style:paragraph-properties fo:text-align="justify" fo:margin-bottom="0.0555in" fo:line-height="150%" fo:margin-left="0.4958in" fo:text-indent="-0.2479in">
        <style:tab-stops/>
      </style:paragraph-properties>
      <style:text-properties style:font-name="Cambria" style:font-name-complex="Cambria" fo:language="pl" fo:country="PL"/>
    </style:style>
    <style:style style:name="P551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552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53" style:parent-style-name="Textbody" style:list-style-name="WW8Num36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54" style:parent-style-name="Textbody" style:list-style-name="WW8Num37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55" style:parent-style-name="Textbody" style:list-style-name="WW8Num37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56" style:parent-style-name="Textbody" style:list-style-name="WW8Num37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57" style:parent-style-name="Textbody" style:list-style-name="WW8Num37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58" style:parent-style-name="Textbody" style:list-style-name="WW8Num36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59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560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61" style:parent-style-name="Textbody" style:list-style-name="WW8Num38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62" style:parent-style-name="Textbody" style:list-style-name="WW8Num38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63" style:parent-style-name="Textbody" style:list-style-name="WW8Num38" style:family="paragraph">
      <style:paragraph-properties fo:text-align="justify" fo:margin-bottom="0.0555in" fo:line-height="150%"/>
    </style:style>
    <style:style style:name="T564" style:parent-style-name="Domyślnaczcionkaakapitu" style:family="text">
      <style:text-properties style:font-name="Cambria" style:font-name-complex="Cambria" fo:language="pl" fo:country="PL"/>
    </style:style>
    <style:style style:name="T565" style:parent-style-name="Domyślnaczcionkaakapitu" style:family="text">
      <style:text-properties style:font-name="Cambria" style:font-name-complex="Cambria" fo:language="pl" fo:country="PL"/>
    </style:style>
    <style:style style:name="T566" style:parent-style-name="Domyślnaczcionkaakapitu" style:family="text">
      <style:text-properties style:font-name="Cambria" style:font-name-complex="Cambria" fo:language="pl" fo:country="PL"/>
    </style:style>
    <style:style style:name="T567" style:parent-style-name="Domyślnaczcionkaakapitu" style:family="text">
      <style:text-properties style:font-name="Cambria" style:font-name-complex="Cambria" fo:language="pl" fo:country="PL"/>
    </style:style>
    <style:style style:name="T568" style:parent-style-name="Domyślnaczcionkaakapitu" style:family="text">
      <style:text-properties style:font-name="Cambria" style:font-name-complex="Cambria" fo:language="pl" fo:country="PL"/>
    </style:style>
    <style:style style:name="T569" style:parent-style-name="Domyślnaczcionkaakapitu" style:family="text">
      <style:text-properties style:font-name="Cambria" style:font-name-complex="Cambria" fo:language="pl" fo:country="PL"/>
    </style:style>
    <style:style style:name="P570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571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72" style:parent-style-name="Textbody" style:list-style-name="WW8Num39" style:family="paragraph">
      <style:paragraph-properties fo:text-align="justify" fo:margin-bottom="0.0555in" fo:line-height="150%"/>
    </style:style>
    <style:style style:name="T573" style:parent-style-name="Domyślnaczcionkaakapitu" style:family="text">
      <style:text-properties style:font-name="Cambria" style:font-name-complex="Cambria" fo:language="pl" fo:country="PL"/>
    </style:style>
    <style:style style:name="T574" style:parent-style-name="Domyślnaczcionkaakapitu" style:family="text">
      <style:text-properties style:font-name="Cambria" style:font-name-complex="Cambria" fo:language="pl" fo:country="PL"/>
    </style:style>
    <style:style style:name="P575" style:parent-style-name="Textbody" style:list-style-name="WW8Num40" style:family="paragraph">
      <style:paragraph-properties fo:text-align="justify" fo:margin-bottom="0.0555in" fo:line-height="150%"/>
    </style:style>
    <style:style style:name="T576" style:parent-style-name="Domyślnaczcionkaakapitu" style:family="text">
      <style:text-properties style:font-name="Cambria" style:font-name-complex="Cambria" fo:language="pl" fo:country="PL"/>
    </style:style>
    <style:style style:name="T577" style:parent-style-name="Domyślnaczcionkaakapitu" style:family="text">
      <style:text-properties style:font-name="Cambria" style:font-name-complex="Cambria" fo:language="pl" fo:country="PL"/>
    </style:style>
    <style:style style:name="P578" style:parent-style-name="Textbody" style:list-style-name="WW8Num40" style:family="paragraph">
      <style:paragraph-properties fo:text-align="justify" fo:margin-bottom="0.0555in" fo:line-height="150%"/>
    </style:style>
    <style:style style:name="T579" style:parent-style-name="Domyślnaczcionkaakapitu" style:family="text">
      <style:text-properties style:font-name="Cambria" style:font-name-complex="Cambria" fo:language="pl" fo:country="PL"/>
    </style:style>
    <style:style style:name="P580" style:parent-style-name="Textbody" style:list-style-name="WW8Num40" style:family="paragraph">
      <style:paragraph-properties fo:text-align="justify" fo:margin-bottom="0.0555in" fo:line-height="150%"/>
    </style:style>
    <style:style style:name="T581" style:parent-style-name="Domyślnaczcionkaakapitu" style:family="text">
      <style:text-properties style:font-name="Cambria" style:font-name-complex="Cambria" fo:language="pl" fo:country="PL"/>
    </style:style>
    <style:style style:name="T582" style:parent-style-name="Domyślnaczcionkaakapitu" style:family="text">
      <style:text-properties style:font-name="Cambria" style:font-name-complex="Cambria" fo:language="pl" fo:country="PL" style:language-asian="pl" style:country-asian="PL"/>
    </style:style>
    <style:style style:name="T583" style:parent-style-name="Domyślnaczcionkaakapitu" style:family="text">
      <style:text-properties style:font-name="Cambria" style:font-name-complex="Cambria" fo:language="pl" fo:country="PL" style:language-asian="pl" style:country-asian="PL"/>
    </style:style>
    <style:style style:name="T584" style:parent-style-name="Domyślnaczcionkaakapitu" style:family="text">
      <style:text-properties style:font-name="Cambria" style:font-name-complex="Cambria" fo:language="pl" fo:country="PL" style:language-asian="pl" style:country-asian="PL"/>
    </style:style>
    <style:style style:name="P585" style:parent-style-name="Textbody" style:list-style-name="WW8Num40" style:family="paragraph">
      <style:paragraph-properties fo:text-align="justify" fo:margin-bottom="0.0555in" fo:line-height="150%"/>
    </style:style>
    <style:style style:name="T586" style:parent-style-name="Domyślnaczcionkaakapitu" style:family="text">
      <style:text-properties style:font-name="Cambria" style:font-name-asian="Cambria" style:font-name-complex="Cambria" fo:language="pl" fo:country="PL"/>
    </style:style>
    <style:style style:name="T587" style:parent-style-name="Domyślnaczcionkaakapitu" style:family="text">
      <style:text-properties style:font-name="Cambria" style:font-name-complex="Cambria" fo:language="pl" fo:country="PL"/>
    </style:style>
    <style:style style:name="T588" style:parent-style-name="Domyślnaczcionkaakapitu" style:family="text">
      <style:text-properties style:font-name="Cambria" style:font-name-complex="Cambria" fo:language="pl" fo:country="PL"/>
    </style:style>
    <style:style style:name="P589" style:parent-style-name="Textbody" style:list-style-name="WW8Num39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90" style:parent-style-name="Textbody" style:list-style-name="WW8Num4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91" style:parent-style-name="Textbody" style:list-style-name="WW8Num4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92" style:parent-style-name="Textbody" style:list-style-name="WW8Num41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593" style:parent-style-name="Textbody" style:list-style-name="WW8Num41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594" style:parent-style-name="Textbody" style:list-style-name="WW8Num41" style:family="paragraph">
      <style:paragraph-properties fo:margin-bottom="0.0555in" fo:line-height="150%"/>
    </style:style>
    <style:style style:name="T595" style:parent-style-name="Domyślnaczcionkaakapitu" style:family="text">
      <style:text-properties style:font-name="Cambria" style:font-name-complex="Cambria" fo:language="pl" fo:country="PL"/>
    </style:style>
    <style:style style:name="T596" style:parent-style-name="Domyślnaczcionkaakapitu" style:family="text">
      <style:text-properties style:font-name="Cambria" style:font-name-complex="Cambria" fo:language="pl" fo:country="PL"/>
    </style:style>
    <style:style style:name="P597" style:parent-style-name="Textbody" style:family="paragraph">
      <style:paragraph-properties fo:margin-bottom="0.0555in" fo:line-height="150%" fo:margin-left="0.5in">
        <style:tab-stops/>
      </style:paragraph-properties>
      <style:text-properties style:font-name="Cambria" style:font-name-complex="Cambria" fo:language="pl" fo:country="PL"/>
    </style:style>
    <style:style style:name="P598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599" style:parent-style-name="Textbody" style:list-style-name="WW8Num42" style:family="paragraph">
      <style:paragraph-properties fo:text-align="justify" fo:margin-bottom="0.0555in" fo:line-height="150%" fo:margin-left="0.2361in" fo:text-indent="-0.2361in">
        <style:tab-stops/>
      </style:paragraph-properties>
      <style:text-properties style:font-name="Cambria" style:font-name-complex="Cambria" fo:language="pl" fo:country="PL"/>
    </style:style>
    <style:style style:name="P600" style:parent-style-name="Tekstprzypisudolnego" style:list-style-name="WW8Num42" style:family="paragraph">
      <style:paragraph-properties fo:text-align="justify" fo:line-height="150%"/>
      <style:text-properties style:font-name="Cambria" style:font-name-complex="Cambria" style:font-weight-complex="bold" fo:font-size="12pt" style:font-size-asian="12pt" style:font-size-complex="12pt" fo:language="pl" fo:country="PL"/>
    </style:style>
    <style:style style:name="P601" style:parent-style-name="Tekstprzypisudolnego" style:family="paragraph">
      <style:paragraph-properties fo:text-align="justify" fo:line-height="150%" fo:margin-left="0.3541in">
        <style:tab-stops/>
      </style:paragraph-properties>
    </style:style>
    <style:style style:name="T602" style:parent-style-name="Domyślnaczcionkaakapitu" style:family="text">
      <style:text-properties style:font-name="Cambria" style:font-name-complex="Cambria" style:font-weight-complex="bold" fo:font-size="12pt" style:font-size-asian="12pt" style:font-size-complex="12pt" fo:language="pl" fo:country="PL"/>
    </style:style>
    <style:style style:name="T603" style:parent-style-name="Domyślnaczcionkaakapitu" style:family="text">
      <style:text-properties style:font-name="Cambria" style:font-name-complex="Cambria" fo:font-size="12pt" style:font-size-asian="12pt" style:font-size-complex="12pt" fo:language="pl" fo:country="PL"/>
    </style:style>
    <style:style style:name="T604" style:parent-style-name="Domyślnaczcionkaakapitu" style:family="text">
      <style:text-properties style:font-name="Cambria" style:font-name-complex="Cambria" fo:font-size="12pt" style:font-size-asian="12pt" style:font-size-complex="12pt" fo:language="pl" fo:country="PL"/>
    </style:style>
    <style:style style:name="P605" style:parent-style-name="Tekstprzypisudolnego" style:list-style-name="WW8Num42" style:family="paragraph">
      <style:paragraph-properties fo:text-align="justify" fo:line-height="150%"/>
      <style:text-properties style:font-name="Cambria" style:font-name-complex="Cambria" fo:font-size="12pt" style:font-size-asian="12pt" style:font-size-complex="12pt" fo:language="pl" fo:country="PL"/>
    </style:style>
    <style:style style:name="P606" style:parent-style-name="Tekstprzypisudolnego" style:family="paragraph">
      <style:paragraph-properties fo:text-align="justify" fo:line-height="150%" fo:margin-left="0.3541in">
        <style:tab-stops/>
      </style:paragraph-properties>
      <style:text-properties style:font-name="Cambria" style:font-name-complex="Cambria" fo:font-size="12pt" style:font-size-asian="12pt" style:font-size-complex="12pt" fo:language="pl" fo:country="PL"/>
    </style:style>
    <style:style style:name="P607" style:parent-style-name="Tekstprzypisudolnego" style:family="paragraph">
      <style:paragraph-properties fo:text-align="justify" fo:line-height="150%"/>
      <style:text-properties style:font-name="Cambria" style:font-name-complex="Cambria" fo:font-size="12pt" style:font-size-asian="12pt" style:font-size-complex="12pt" fo:language="pl" fo:country="PL"/>
    </style:style>
    <style:style style:name="P608" style:parent-style-name="Textbody" style:list-style-name="WW8Num43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09" style:parent-style-name="Textbody" style:list-style-name="WW8Num43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10" style:parent-style-name="Textbody" style:list-style-name="WW8Num43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11" style:parent-style-name="Textbody" style:list-style-name="WW8Num43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12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13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14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15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16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17" style:parent-style-name="Akapitzlistą" style:list-style-name="WW8Num42" style:family="paragraph">
      <style:paragraph-properties fo:text-align="justify" fo:line-height="150%" fo:margin-left="0.2361in" fo:text-indent="-0.2361in">
        <style:tab-stops/>
      </style:paragraph-properties>
    </style:style>
    <style:style style:name="T618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619" style:parent-style-name="Domyślnaczcionkaakapitu" style:family="text">
      <style:text-properties style:font-name="Cambria" style:font-name-complex="Cambria" fo:language="pl" fo:country="PL"/>
    </style:style>
    <style:style style:name="T620" style:parent-style-name="Domyślnaczcionkaakapitu" style:family="text">
      <style:text-properties style:font-name="Cambria" style:font-name-complex="Cambria" fo:language="pl" fo:country="PL"/>
    </style:style>
    <style:style style:name="P621" style:parent-style-name="Akapitzlistą" style:list-style-name="WW8Num44" style:family="paragraph">
      <style:paragraph-properties fo:text-align="justify" fo:line-height="150%"/>
      <style:text-properties style:font-name="Cambria" style:font-name-complex="Cambria" fo:language="pl" fo:country="PL"/>
    </style:style>
    <style:style style:name="P622" style:parent-style-name="Akapitzlistą" style:list-style-name="WW8Num44" style:family="paragraph">
      <style:paragraph-properties fo:text-align="justify" fo:line-height="150%"/>
      <style:text-properties style:font-name="Cambria" style:font-name-complex="Cambria" fo:language="pl" fo:country="PL"/>
    </style:style>
    <style:style style:name="P623" style:parent-style-name="Akapitzlistą" style:list-style-name="WW8Num44" style:family="paragraph">
      <style:paragraph-properties fo:text-align="justify" fo:line-height="150%"/>
      <style:text-properties style:font-name="Cambria" style:font-name-complex="Cambria" fo:language="pl" fo:country="PL"/>
    </style:style>
    <style:style style:name="P624" style:parent-style-name="Akapitzlistą" style:list-style-name="WW8Num44" style:family="paragraph">
      <style:paragraph-properties fo:text-align="justify" fo:line-height="150%"/>
      <style:text-properties style:font-name="Cambria" style:font-name-complex="Cambria" fo:language="pl" fo:country="PL"/>
    </style:style>
    <style:style style:name="P625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26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27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28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29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30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31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32" style:parent-style-name="Textbody" style:list-style-name="WW8Num45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33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34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35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36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37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38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39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40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41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42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43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44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45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46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47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48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49" style:parent-style-name="Standard" style:family="paragraph">
      <style:paragraph-properties fo:text-align="justify" style:vertical-align="auto" fo:line-height="150%" fo:margin-left="0.25in">
        <style:tab-stops>
          <style:tab-stop style:type="left" style:position="0.7083in"/>
        </style:tab-stops>
      </style:paragraph-properties>
      <style:text-properties style:font-name="Cambria" style:font-name-complex="Cambria" fo:language="pl" fo:country="PL"/>
    </style:style>
    <style:style style:name="P650" style:parent-style-name="Textbody" style:list-style-name="WW8Num45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51" style:parent-style-name="Akapitzlistą" style:family="paragraph">
      <style:paragraph-properties fo:text-align="justify" fo:line-height="150%" fo:margin-left="0.25in" fo:margin-right="-0.0013in">
        <style:tab-stops>
          <style:tab-stop style:type="left" style:position="0.9847in"/>
        </style:tab-stops>
      </style:paragraph-properties>
      <style:text-properties style:font-name="Cambria" style:font-name-complex="Cambria" fo:language="pl" fo:country="PL"/>
    </style:style>
    <style:style style:name="P652" style:parent-style-name="Akapitzlistą" style:family="paragraph">
      <style:paragraph-properties fo:text-align="justify" fo:line-height="150%" fo:margin-left="0.25in" fo:margin-right="-0.0013in">
        <style:tab-stops>
          <style:tab-stop style:type="left" style:position="0.9847in"/>
        </style:tab-stops>
      </style:paragraph-properties>
      <style:text-properties style:font-name="Cambria" style:font-name-complex="Cambria" fo:language="pl" fo:country="PL"/>
    </style:style>
    <style:style style:name="P653" style:parent-style-name="Akapitzlistą" style:family="paragraph">
      <style:paragraph-properties fo:text-align="justify" fo:line-height="150%" fo:margin-left="0.25in" fo:margin-right="-0.0013in">
        <style:tab-stops>
          <style:tab-stop style:type="left" style:position="0.9847in"/>
        </style:tab-stops>
      </style:paragraph-properties>
      <style:text-properties style:font-name="Cambria" style:font-name-complex="Cambria" fo:language="pl" fo:country="PL"/>
    </style:style>
    <style:style style:name="P654" style:parent-style-name="Normalny" style:family="paragraph">
      <style:paragraph-properties fo:text-align="justify" fo:line-height="150%" fo:margin-right="-0.0013in">
        <style:tab-stops>
          <style:tab-stop style:type="left" style:position="1.2347in"/>
        </style:tab-stops>
      </style:paragraph-properties>
      <style:text-properties style:font-name="Cambria" style:font-name-complex="Cambria" fo:language="pl" fo:country="PL"/>
    </style:style>
    <style:style style:name="P655" style:parent-style-name="Textbody" style:list-style-name="WW8Num45" style:family="paragraph">
      <style:paragraph-properties fo:text-align="justify" fo:margin-bottom="0.0555in" fo:line-height="150%"/>
    </style:style>
    <style:style style:name="T656" style:parent-style-name="Domyślnaczcionkaakapitu" style:family="text">
      <style:text-properties style:font-name="Cambria" style:font-name-complex="Cambria" fo:language="pl" fo:country="PL"/>
    </style:style>
    <style:style style:name="P657" style:parent-style-name="Textbody" style:family="paragraph">
      <style:paragraph-properties fo:text-align="justify" fo:margin-bottom="0.0555in" fo:line-height="150%" fo:margin-left="0.25in">
        <style:tab-stops/>
      </style:paragraph-properties>
    </style:style>
    <style:style style:name="T658" style:parent-style-name="Domyślnaczcionkaakapitu" style:family="text">
      <style:text-properties style:font-name="Cambria" style:font-name-complex="Cambria" fo:language="pl" fo:country="PL"/>
    </style:style>
    <style:style style:name="T659" style:parent-style-name="Domyślnaczcionkaakapitu" style:family="text">
      <style:text-properties style:font-name="Cambria" style:font-name-complex="Cambria" fo:language="pl" fo:country="PL"/>
    </style:style>
    <style:style style:name="T660" style:parent-style-name="Domyślnaczcionkaakapitu" style:family="text">
      <style:text-properties style:font-name="Cambria" style:font-name-complex="Cambria" fo:language="pl" fo:country="PL"/>
    </style:style>
    <style:style style:name="T661" style:parent-style-name="Domyślnaczcionkaakapitu" style:family="text">
      <style:text-properties style:font-name="Cambria" style:font-name-complex="Cambria" fo:language="pl" fo:country="PL"/>
    </style:style>
    <style:style style:name="P662" style:parent-style-name="Standard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63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64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65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66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67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68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69" style:parent-style-name="Textbody" style:list-style-name="WW8Num46" style:family="paragraph">
      <style:paragraph-properties fo:text-align="justify" fo:margin-bottom="0.0555in" fo:line-height="150%" fo:margin-left="0.2479in" fo:text-indent="-0.2479in">
        <style:tab-stops/>
      </style:paragraph-properties>
      <style:text-properties style:font-name="Cambria" style:font-name-complex="Cambria" fo:language="pl" fo:country="PL"/>
    </style:style>
    <style:style style:name="P670" style:parent-style-name="Standard" style:list-style-name="WW8Num46" style:family="paragraph">
      <style:paragraph-properties fo:text-align="justify" style:vertical-align="auto" fo:line-height="150%" fo:margin-left="0in" fo:margin-right="-0.0013in" fo:text-indent="0in">
        <style:tab-stops/>
      </style:paragraph-properties>
    </style:style>
    <style:style style:name="T671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672" style:parent-style-name="Domyślnaczcionkaakapitu" style:family="text">
      <style:text-properties style:font-name="Cambria" style:font-name-complex="Cambria" style:font-weight-complex="bold" fo:language="pl" fo:country="PL"/>
    </style:style>
    <style:style style:name="T673" style:parent-style-name="Domyślnaczcionkaakapitu" style:family="text">
      <style:text-properties style:font-name="Cambria" style:font-name-complex="Cambria" fo:language="pl" fo:country="PL"/>
    </style:style>
    <style:style style:name="P674" style:parent-style-name="Standard" style:list-style-name="WW8Num46" style:family="paragraph">
      <style:paragraph-properties fo:text-align="justify" style:vertical-align="auto" fo:line-height="150%" fo:margin-left="0in" fo:margin-right="-0.0013in" fo:text-indent="0in">
        <style:tab-stops/>
      </style:paragraph-properties>
    </style:style>
    <style:style style:name="T675" style:parent-style-name="Domyślnaczcionkaakapitu" style:family="text">
      <style:text-properties style:font-name="Cambria" style:font-name-complex="Cambria" fo:language="pl" fo:country="PL"/>
    </style:style>
    <style:style style:name="P676" style:parent-style-name="Textbody" style:list-style-name="WW8Num46" style:family="paragraph">
      <style:paragraph-properties fo:text-align="justify" fo:margin-bottom="0.0555in" fo:line-height="150%" fo:margin-left="0.2479in" fo:text-indent="-0.2479in">
        <style:tab-stops/>
      </style:paragraph-properties>
      <style:text-properties style:font-name="Cambria" style:font-name-complex="Cambria" fo:language="pl" fo:country="PL"/>
    </style:style>
    <style:style style:name="P677" style:parent-style-name="USTust.np.kodeksu" style:list-style-name="WW8Num46" style:family="paragraph">
      <style:paragraph-properties fo:margin-bottom="0.0555in" fo:margin-left="0.2479in" fo:text-indent="-0.2479in">
        <style:tab-stops/>
      </style:paragraph-properties>
      <style:text-properties style:font-name="Cambria" style:font-name-complex="Cambria" style:font-size-complex="12pt" fo:language="pl" fo:country="PL"/>
    </style:style>
    <style:style style:name="P678" style:parent-style-name="Textbody" style:list-style-name="WW8Num46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79" style:parent-style-name="Textbody" style:list-style-name="WW8Num46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80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81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82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83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84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85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86" style:parent-style-name="Textbody" style:family="paragraph">
      <style:paragraph-properties fo:text-align="justify" fo:margin-bottom="0.0555in" fo:line-height="150%"/>
      <style:text-properties style:font-name="Cambria" style:font-name-complex="Cambria" fo:language="pl" fo:country="PL"/>
    </style:style>
    <style:style style:name="P687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88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89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90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91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92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93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94" style:parent-style-name="Textbody" style:family="paragraph">
      <style:paragraph-properties fo:margin-bottom="0.0555in" fo:line-height="150%"/>
      <style:text-properties style:font-name="Cambria" style:font-name-complex="Cambria" fo:language="pl" fo:country="PL"/>
    </style:style>
    <style:style style:name="P695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96" style:parent-style-name="Textbody" style:family="paragraph">
      <style:paragraph-properties fo:text-align="center" fo:margin-bottom="0.0555in" fo:line-height="150%"/>
      <style:text-properties style:font-name="Cambria" style:font-name-complex="Cambria" fo:language="pl" fo:country="PL"/>
    </style:style>
    <style:style style:name="P697" style:parent-style-name="WW-Normal" style:family="paragraph">
      <style:paragraph-properties fo:margin-bottom="0.0555in" fo:line-height="150%"/>
    </style:style>
    <style:style style:name="T698" style:parent-style-name="Domyślnaczcionkaakapitu" style:family="text">
      <style:text-properties style:font-name="Cambria" style:font-name-asian="Andale Sans UI" style:font-name-complex="Cambria" style:use-window-font-color="true" style:language-asian="en" style:country-asian="US" style:language-complex="en" style:country-complex="US"/>
    </style:style>
    <style:style style:name="T699" style:parent-style-name="Domyślnaczcionkaakapitu" style:family="text">
      <style:text-properties style:font-name="Cambria" style:font-name-asian="Andale Sans UI" style:font-name-complex="Cambria" style:use-window-font-color="true" style:language-asian="en" style:country-asian="US" style:language-complex="en" style:country-complex="US"/>
    </style:style>
    <style:style style:name="T700" style:parent-style-name="Domyślnaczcionkaakapitu" style:family="text">
      <style:text-properties style:font-name="Cambria" style:font-name-complex="Cambria"/>
    </style:style>
    <style:style style:name="P701" style:parent-style-name="Standard" style:list-style-name="WW8Num48" style:family="paragraph">
      <style:paragraph-properties fo:text-align="justify" style:vertical-align="auto" fo:line-height="150%" fo:margin-left="0.2479in" fo:text-indent="-0.2479in">
        <style:tab-stops/>
      </style:paragraph-properties>
      <style:text-properties style:font-name="Cambria" style:font-name-complex="Cambria" fo:language="pl" fo:country="PL"/>
    </style:style>
    <style:style style:name="P702" style:parent-style-name="NormalnyWeb" style:list-style-name="WW8Num48" style:family="paragraph">
      <style:paragraph-properties fo:text-align="justify" fo:margin-top="0in" fo:margin-bottom="0in" fo:line-height="150%" fo:margin-left="0.2479in" fo:text-indent="-0.2479in">
        <style:tab-stops/>
      </style:paragraph-properties>
      <style:text-properties style:font-name="Cambria" style:font-name-complex="Cambria" fo:language="pl" fo:country="PL"/>
    </style:style>
    <style:style style:name="P703" style:parent-style-name="NormalnyWeb" style:list-style-name="WW8Num48" style:family="paragraph">
      <style:paragraph-properties fo:text-align="justify" fo:margin-top="0in" fo:margin-bottom="0in" fo:line-height="150%" fo:margin-left="0.2479in" fo:margin-right="-0.0013in" fo:text-indent="-0.2479in">
        <style:tab-stops/>
      </style:paragraph-properties>
      <style:text-properties style:font-name="Cambria" style:font-name-complex="Cambria" fo:language="pl" fo:country="PL"/>
    </style:style>
    <style:style style:name="P704" style:parent-style-name="NormalnyWeb" style:list-style-name="WW8Num48" style:family="paragraph">
      <style:paragraph-properties fo:text-align="justify" fo:margin-top="0in" fo:margin-bottom="0in" fo:line-height="150%" fo:margin-left="0.2479in" fo:margin-right="-0.0013in" fo:text-indent="-0.2479in">
        <style:tab-stops/>
      </style:paragraph-properties>
      <style:text-properties style:font-name="Cambria" style:font-name-complex="Cambria" fo:language="pl" fo:country="PL"/>
    </style:style>
    <style:style style:name="P705" style:parent-style-name="NormalnyWeb" style:list-style-name="WW8Num48" style:family="paragraph">
      <style:paragraph-properties fo:text-align="justify" fo:margin-top="0in" fo:margin-bottom="0in" fo:line-height="150%" fo:margin-left="0.2479in" fo:margin-right="-0.0013in" fo:text-indent="-0.2479in">
        <style:tab-stops/>
      </style:paragraph-properties>
      <style:text-properties style:font-name="Cambria" style:font-name-complex="Cambria" fo:language="pl" fo:country="PL"/>
    </style:style>
    <style:style style:name="P706" style:parent-style-name="NormalnyWeb" style:list-style-name="WW8Num48" style:family="paragraph">
      <style:paragraph-properties fo:text-align="justify" fo:margin-top="0in" fo:margin-bottom="0in" fo:line-height="150%" fo:margin-left="0.2479in" fo:margin-right="-0.0013in" fo:text-indent="-0.2479in">
        <style:tab-stops/>
      </style:paragraph-properties>
      <style:text-properties style:font-name="Cambria" style:font-name-complex="Cambria" fo:language="pl" fo:country="PL"/>
    </style:style>
    <style:style style:name="P707" style:parent-style-name="WW-Normal" style:family="paragraph">
      <style:paragraph-properties fo:margin-bottom="0.0555in" fo:line-height="150%"/>
      <style:text-properties style:font-name="Cambria" style:font-name-complex="Cambria"/>
    </style:style>
    <style:style style:name="P708" style:parent-style-name="WW-Normal" style:family="paragraph">
      <style:paragraph-properties fo:margin-bottom="0.0555in" fo:line-height="150%"/>
      <style:text-properties style:font-name="Cambria" style:font-name-complex="Cambria"/>
    </style:style>
    <style:style style:name="P709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710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711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712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713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714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715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716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717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718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719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720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721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722" style:parent-style-name="WW-Normal" style:family="paragraph">
      <style:paragraph-properties fo:text-align="center" fo:margin-bottom="0.0555in" fo:line-height="150%"/>
      <style:text-properties style:font-name="Cambria" style:font-name-complex="Cambria"/>
    </style:style>
    <style:style style:name="P723" style:parent-style-name="WW-Normal" style:family="paragraph">
      <style:paragraph-properties fo:margin-bottom="0.0555in" fo:line-height="150%"/>
      <style:text-properties style:font-name="Cambria" style:font-name-complex="Cambria"/>
    </style:style>
    <style:style style:name="P724" style:parent-style-name="WW-Normal" style:family="paragraph">
      <style:paragraph-properties fo:margin-bottom="0.0555in" fo:line-height="150%"/>
      <style:text-properties style:font-name="Cambria" style:font-name-complex="Cambria"/>
    </style:style>
    <style:style style:name="P725" style:parent-style-name="WW-Normal" style:family="paragraph">
      <style:paragraph-properties fo:margin-bottom="0.0555in" fo:line-height="150%"/>
      <style:text-properties style:font-name="Cambria" style:font-name-complex="Cambria"/>
    </style:style>
    <style:style style:name="P726" style:parent-style-name="WW-Normal" style:family="paragraph">
      <style:paragraph-properties fo:margin-bottom="0.0555in" fo:line-height="150%"/>
      <style:text-properties style:font-name="Cambria" style:font-name-complex="Cambria"/>
    </style:style>
  </office:automatic-styles>
  <office:body>
    <office:text text:use-soft-page-breaks="true">
      <text:p text:style-name="P1">Statut</text:p>
      <text:p text:style-name="P4">Przedszkola Samorządowego</text:p>
      <text:p text:style-name="P5">w Olszynach</text:p>
      <text:p text:style-name="P6"/>
      <text:p text:style-name="P7"/>
      <text:p text:style-name="P8">Rozdział 1</text:p>
      <text:p text:style-name="P9">Nazwa i typ przedszkola</text:p>
      <text:p text:style-name="P10"/>
      <text:p text:style-name="P11">§1</text:p>
      <text:p text:style-name="P12">1. Przedszkole Samorządowe w Olszynach zwane dalej „Przedszkolem”, jest jednostką <text:s text:c="12"/></text:p>
      <text:p text:style-name="P13"><text:s text:c="4"/>organizacyjną Gminy Babice.</text:p>
      <text:p text:style-name="P14">2. Przedszkole ma siedzibę w <text:s/>Olszynach, przy <text:s/>ul. Przedszkolnej 4.</text:p>
      <text:p text:style-name="P15">3. Pełna nazwa przedszkola brzmi: Przedszkole Samorządowe w Olszynach.</text:p>
      <text:p text:style-name="P16">4. Organem prowadzącym przedszkole jest Gmina Babice z siedzibą w Babicach przy ul. <text:s/><text:s text:c="3"/></text:p>
      <text:p text:style-name="P17"><text:s text:c="4"/>Krakowskiej 56.</text:p>
      <text:p text:style-name="P18">5. Organem sprawującym nadzór pedagogiczny <text:s/>nad przedszkolem jest <text:s/>Małopolski Kurator</text:p>
      <text:p text:style-name="P19"><text:s text:c="5"/>Oświaty.</text:p>
      <text:p text:style-name="P20">6. Przedszkole jest jednostką budżetową.</text:p>
      <text:p text:style-name="P21">7.Obsługę finansowo- księgową prowadzi Gminny Zespół Obsługi Szkół i Przedszkoli<text:s/><text:line-break/><text:s text:c="4"/>w Babicach.</text:p>
      <text:p text:style-name="P22"/>
      <text:p text:style-name="P23">§ 2</text:p>
      <text:p text:style-name="P24">Ilekroć w statucie jest mowa o:</text:p>
      <text:list text:style-name="WW8Num47">
        <text:list-item text:start-value="1">
          <text:p text:style-name="P25">dyrektorze – należy przez to rozumieć dyrektora Przedszkola Samorządowego<text:s/><text:line-break/>w Olszynach;</text:p>
        </text:list-item>
        <text:list-item>
          <text:p text:style-name="P26">radzie pedagogicznej – należy przez to rozumieć Radę Pedagogiczną Przedszkola Samorządowego w Olszynach;</text:p>
        </text:list-item>
        <text:list-item>
          <text:p text:style-name="P27">radzie rodziców – należy przez to rozumieć Radę Rodziców Przedszkola Samorządowego w Olszynach;</text:p>
        </text:list-item>
        <text:list-item>
          <text:p text:style-name="P28">organie prowadzącym – należy przez to rozumieć Gminę Babice;</text:p>
        </text:list-item>
        <text:list-item>
          <text:p text:style-name="P29">organie sprawującym nadzór pedagogiczny – należy przez to rozumieć Małopolskiego Kuratora Oświaty;</text:p>
        </text:list-item>
        <text:list-item>
          <text:p text:style-name="P30">rodzicach – należy<text:s/>przez to rozumieć także prawnych opiekunów dziecka oraz osoby <text:s/>(podmioty) sprawujące pieczę zastępczą nad dzieckiem;</text:p>
        </text:list-item>
        <text:list-item>
          <text:p text:style-name="P31">dzieciach – należy przez to rozumieć dzieci uczęszczające do Przedszkola<text:s/><text:soft-page-break/>Samorządowego w Olszynach;</text:p>
        </text:list-item>
        <text:list-item>
          <text:p text:style-name="P32">nauczycielach – należy przez to<text:s/>rozumieć nauczycieli zatrudnionych w Przedszkolu Samorządowym w Olszynach;</text:p>
        </text:list-item>
        <text:list-item>
          <text:p text:style-name="P33"><text:span text:style-name="T34">specjalistach – należy przez to rozumieć osoby wykonujące w przedszkolu zadania<text:s/></text:span><text:span text:style-name="T35"><text:line-break/></text:span><text:span text:style-name="T36">z zakresu pomocy <text:s/></text:span><text:span text:style-name="T37">p</text:span><text:span text:style-name="T38">sychologiczno<text:s/></text:span><text:span text:style-name="T39">– pedagogicznej – logopeda, psycholog, pedagog, inni;</text:span></text:p>
        </text:list-item>
        <text:list-item>
          <text:p text:style-name="P40">ustawie – należy przez to rozumieć ustawę z dnia 14 grudnia 2016 r. Prawo oświatowe (Dz. U. z 2017 r. Poz. 59).</text:p>
        </text:list-item>
      </text:list>
      <text:p text:style-name="P41"/>
      <text:p text:style-name="P42"/>
      <text:p text:style-name="P43">Rozdział 2</text:p>
      <text:p text:style-name="P44">Cele i zadania przedszkola</text:p>
      <text:p text:style-name="P45"/>
      <text:p text:style-name="P46">§ 3</text:p>
      <text:p text:style-name="P47"><text:span text:style-name="T48">1.<text:s/></text:span><text:span text:style-name="T49">Celem wychowania przedszkolnego jest wsparcie ca</text:span><text:span text:style-name="T50">łościowego rozwoju dziecka. Wsparcie to realizowane jest prze</text:span><text:span text:style-name="T51">z proces opieki, wychowania i nauczania – uczenia się, co umożliwia dziecku odkrywanie własnych możliwości, sensu działania oraz gromadzenie doświadczeń na drodze prowadzącej do prawdy, dobra i piękna. W efekcie takiego wsparcia dziecko osiąga dojrzałość d</text:span><text:span text:style-name="T52">o podjęcia nauki na pierwszym etapie edukacji.</text:span></text:p>
      <text:p text:style-name="P53"><text:span text:style-name="T54">2.<text:s/></text:span><text:span text:style-name="T55">Do zadań przedszkola należy:</text:span></text:p>
      <text:p text:style-name="P56">1) wspieranie wielokierunkowej aktywności dziecka poprzez organizację warunków</text:p>
      <text:p text:style-name="P57"><text:s text:c="6"/>sprzyjających nabywaniu doświadczeń w fizycznym, emocjonalnym, społecznym</text:p>
      <text:p text:style-name="P58"><text:s text:c="5"/>i poznawczym<text:s/>obszarze jego rozwoju;</text:p>
      <text:p text:style-name="P59">2) tworzenie warunków umożliwiających dzieciom swobodny rozwój, zabawę <text:s text:c="4"/></text:p>
      <text:p text:style-name="P60"><text:s text:c="5"/>i odpoczynek w poczuciu bezpieczeństwa;</text:p>
      <text:p text:style-name="P61">3) wspieranie aktywności dziecka podnoszącej poziom integracji sensorycznej <text:s text:c="4"/></text:p>
      <text:p text:style-name="P62"><text:s text:c="6"/>i umiejętności<text:s/>korzystania z rozwijających się procesów poznawczych;</text:p>
      <text:p text:style-name="P63">4) zapewnienie prawidłowej organizacji warunków sprzyjających nabywaniu przez dzieci <text:s/></text:p>
      <text:p text:style-name="P64"><text:s text:c="12"/>doświadczeń, które umożliwią im ciągłość procesów adaptacji oraz pomoc dzieciom się <text:s/></text:p>
      <text:p text:style-name="P65"><text:s text:c="12"/>w sposób nieharmonijny, wolniejszy lub przyspieszony;</text:p>
      <text:p text:style-name="P66"><text:s text:c="7"/>5) wspieranie samodzielnej dziecięcej eksploracji świata, dobór treści adekwatnych do <text:s text:c="9"/></text:p>
      <text:p text:style-name="P67"><text:s text:c="5"/>poziomu rozwoju dziecka, jego możliwości percepcyjnych, wyobrażeń</text:p>
      <text:p text:style-name="P68"><text:s text:c="3"/>i rozumowania, z poszanowaniem<text:s/>indywidualnych potrzeb i zainteresowań;<text:line-break/>6) wzmacnianie poczucia wartości, indywidualność, oryginalność dziecka oraz potrzeby <text:s text:c="7"/></text:p>
      <text:soft-page-break/>
      <text:p text:style-name="P69"><text:s text:c="4"/>tworzenia relacji osobowych i uczestnictwa w grupie;</text:p>
      <text:p text:style-name="P70"><text:span text:style-name="T71">7) tworzenie sytuacji sprzyjających rozwojowi nawyków i zachowań<text:s/></text:span><text:span text:style-name="T72">prowadzących do</text:span></text:p>
      <text:p text:style-name="P73"><text:s text:c="5"/>samodzielności, dbania o zdrowie, sprawność ruchową i bezpieczeństwo, w tym <text:s text:c="2"/></text:p>
      <text:p text:style-name="P74"><text:s text:c="5"/>bezpieczeństwo w ruchu drogowym; <text:s text:c="118"/><text:s text:c="11"/></text:p>
      <text:p text:style-name="P75">8) przygotowywanie do rozumienia emocji, uczuć własnych i innych ludzi oraz dbanie<text:s/><text:line-break/><text:s text:c="6"/>o zdrowie psychiczne, realizowane m.in. z wykorzystaniem naturalnych sytuacji, <text:s text:c="8"/></text:p>
      <text:p text:style-name="P76"><text:s text:c="6"/>pojawiających się w przedszkolu oraz sytuacji zadaniowych, uwzględniających treści</text:p>
      <text:p text:style-name="P77"><text:s text:c="7"/>adekwatne do intelektualnych możliwości i oczekiwań rozwojowych dzieci;</text:p>
      <text:p text:style-name="P78">9) tworzenie sytuacji edukacyjnych budujących wrażliwość dziecka, w tym wrażliwość</text:p>
      <text:p text:style-name="P79"><text:s text:c="6"/>estetyczną, w odniesieniu do wielu sfer aktywności człowieka: mowy, zachowania, ruchu, <text:s text:c="3"/></text:p>
      <text:p text:style-name="P80"><text:s text:c="5"/>środowiska, ubioru, muzyki, tańca, śpiewu, teatru, plastyki;</text:p>
      <text:p text:style-name="P81">10) tworzenie warunków pozwalających na bezpieczną, samodzielną eksplorację</text:p>
      <text:p text:style-name="P82"><text:s text:c="6"/>otaczającej dziecko przyrody, stymulujących rozwój wrażliwości i umożliwiających</text:p>
      <text:p text:style-name="P83"><text:s/><text:s text:c="5"/>poznanie wartości oraz norm odnoszących się do środowiska przyrodniczego, <text:s text:c="4"/></text:p>
      <text:p text:style-name="P84"><text:s text:c="5"/>adekwatnych do etapu rozwoju dziecka;</text:p>
      <text:p text:style-name="P85">11) tworzenie warunków umożliwiających bezpieczną, samodzielną eksplorację elementów</text:p>
      <text:p text:style-name="P86"><text:s text:c="7"/>techniki w otoczeniu, konstruowania,<text:s/>majsterkowania, planowania i podejmowania <text:s text:c="3"/></text:p>
      <text:p text:style-name="P87"><text:s text:c="8"/>intencjonalnego działania, prezentowania wytworów swojej pracy;</text:p>
      <text:p text:style-name="P88">12) współdziałanie z rodzicami, różnymi środowiskami, organizacjami i instytucjami,</text:p>
      <text:p text:style-name="P89"><text:s text:c="7"/>uznanymi przez rodziców za źródło istotnych wartości, na rzecz tworzenia warunków <text:s text:c="2"/></text:p>
      <text:p text:style-name="P90"><text:s text:c="8"/>umożliwiających rozwój tożsamości dziecka;</text:p>
      <text:p text:style-name="P91">13) kreowanie, wspólne z wymienionymi podmiotami, sytuacji prowadzących do poznania</text:p>
      <text:p text:style-name="P92"><text:s text:c="7"/>przez dziecko wartości i norm społecznych, których źródłem jest rodzina,<text:s/>grupa<text:line-break/><text:s text:c="6"/>w przedszkolu, inne dorosłe osoby, w tym osoby starsze, oraz rozwijania zachowań <text:s text:c="4"/></text:p>
      <text:p text:style-name="P93"><text:s text:c="6"/>wynikających z wartości możliwych do zrozumienia na tym etapie rozwoju;<text:line-break/>14) systematyczne uzupełnianie, za zgodą rodziców, realizowanych treści wychowawczych</text:p>
      <text:p text:style-name="P94"><text:s text:c="7"/>o nowe zagadnienia, wynikające z pojawienia się w otoczeniu dziecka zmian i zjawisk <text:s text:c="3"/></text:p>
      <text:p text:style-name="P95"><text:s text:c="7"/>istotnych dla jego bezpieczeństwa i harmonijnego rozwoju;</text:p>
      <text:p text:style-name="P96">15) systematyczne wspieranie rozwoju mechanizmów uczenia się dziecka, prowadzące do osiągnięcia przez nie poziomu umożliwiającego podjęcie nauki w szkole;</text:p>
      <text:soft-page-break/>
      <text:p text:style-name="P97">16) organizowanie zajęć <text:s/>zgodnie z potrzebami <text:s/>umożliwiających dziecku poznawanie</text:p>
      <text:p text:style-name="P98">kultury i języka mniejszości narodowej lub etnicznej;</text:p>
      <text:p text:style-name="P99">17) tworzenie sytuacji edukacyjnych sprzyjających budowaniu zainteresowania dziecka językiem obcym nowożytnym, chęci poznawania innych kultur.</text:p>
      <text:p text:style-name="P100"/>
      <text:p text:style-name="P101">§ 4</text:p>
      <text:p text:style-name="P102">1. Przedszkole udziela dzieciom, rodzicom i nauczycielom pomocy psychologiczno-</text:p>
      <text:p text:style-name="P103"><text:s text:c="5"/>pedagogicznej.</text:p>
      <text:p text:style-name="P104">2.Pomoc psychologiczno-pedagogiczna udzielana dziecku polega na<text:s/>rozpoznawaniu<text:s/><text:line-break/><text:s text:c="5"/>i zaspokajaniu indywidualnych potrzeb rozwojowych i edukacyjnych dziecka oraz <text:s text:c="5"/></text:p>
      <text:p text:style-name="P105"><text:s text:c="5"/>rozpoznawaniu indywidualnych możliwości psychofizycznych dziecka.</text:p>
      <text:p text:style-name="P106">3. <text:s/>Pomoc psychologiczno-pedagogiczną w przedszkolu organizuje dyrektor.</text:p>
      <text:p text:style-name="P107">4. Pomocy psychologiczno-pedagogicznej w przedszkolu udzielają dzieciom nauczyciele oraz <text:s text:c="2"/></text:p>
      <text:p text:style-name="P108"><text:s text:c="4"/>specjaliści wykonujący w przedszkolu zadania z zakresu pomocy psychologiczno-</text:p>
      <text:p text:style-name="P109"><text:s text:c="4"/>pedagogicznej.</text:p>
      <text:p text:style-name="P110">5. <text:s/>Przedszkole udziela dzieciom pomocy psychologiczno-pedagogicznej w<text:s/>trakcie bieżącej</text:p>
      <text:p text:style-name="P111"><text:s text:c="5"/>pracy z dziećmi w formie:</text:p>
      <text:p text:style-name="P112"><text:span text:style-name="T113"><text:s text:c="6"/></text:span><text:span text:style-name="T114">1) zajęć rozwijających uzdolnienia;</text:span></text:p>
      <text:p text:style-name="P115"><text:span text:style-name="T116"><text:s text:c="6"/></text:span><text:span text:style-name="T117">2) zaj</text:span><text:span text:style-name="T118">ęć specjalistycznych: korekcyjno-kompensacyjnych, logopedycznych, rozwijających <text:s text:c="12"/></text:span></text:p>
      <text:p text:style-name="P119"><text:s text:c="11"/>kompetencje emocjonalno-społeczne oraz innych<text:s/>zajęć o charakterze terapeutycznym;</text:p>
      <text:p text:style-name="P120"><text:span text:style-name="T121"><text:s text:c="6"/></text:span><text:span text:style-name="T122">3) zindywidualizowanej ścieżki realizacji obowiązkowego rocznego przygotowania <text:s/></text:span></text:p>
      <text:p text:style-name="P123"><text:s text:c="11"/>przedszkolnego;</text:p>
      <text:p text:style-name="P124"><text:span text:style-name="T125"><text:s text:c="6"/></text:span><text:span text:style-name="T126">4) <text:s/>porad i konsultacji.</text:span></text:p>
      <text:p text:style-name="P127">6. Pomoc psychologiczno-pedagogiczna udzielana rodzicom i nauczycielom polega<text:s/><text:line-break/><text:s text:c="6"/>na <text:s/>organizowaniu i prowadzeniu porad, konsultacji i szkoleń.</text:p>
      <text:p text:style-name="P128"><text:span text:style-name="T129">7. <text:s text:c="2"/></text:span><text:span text:style-name="T130">Do zadań dyrektora w zakresie udzielania pomocy psychologiczno-pedagogicznej należy<text:s/></text:span><text:span text:style-name="T131"><text:line-break/></text:span><text:span text:style-name="T132"><text:s text:c="8"/>w szczególności:</text:span></text:p>
      <text:list text:style-name="LFO51" text:continue-numbering="true">
        <text:list-item>
          <text:p text:style-name="P133">planowanie i koordynowanie udzielania dzieciom pomocy psychologiczno-</text:p>
        </text:list-item>
      </text:list>
      <text:p text:style-name="P134">pedagogicznej;</text:p>
      <text:list text:style-name="LFO51" text:continue-numbering="true">
        <text:list-item>
          <text:p text:style-name="P135">ustalanie form udzielania pomocy, okresu jej udzielania i wymiaru godzin<text:s/><text:line-break/><text:soft-page-break/>dla <text:s/>poszczególnych form, które będą realizowane oraz poinformowanie o tym rodziców <text:s/>dziecka; <text:s text:c="18"/></text:p>
        </text:list-item>
        <text:list-item>
          <text:p text:style-name="P136"><text:span text:style-name="T137"><text:s/>ustalenie warunków współpracy w zakresie udzielania<text:s/></text:span><text:span text:style-name="T138">pomocy psychologiczno-</text:span></text:p>
        </text:list-item>
      </text:list>
      <text:p text:style-name="P139"><text:s text:c="13"/>pedagogicznej z rodzicami, poradniami oraz innymi instytucji <text:s/>i podmiotami <text:s text:c="2"/></text:p>
      <text:p text:style-name="P140"><text:s text:c="13"/>działającymi <text:s text:c="3"/></text:p>
      <text:p text:style-name="P141"><text:s text:c="13"/>na rzecz dzieci i rodziny.</text:p>
      <text:p text:style-name="P142"><text:span text:style-name="T143"><text:s text:c="13"/></text:span><text:span text:style-name="T144">8.<text:s/></text:span><text:span text:style-name="T145">Do zadań nauczyciela i wychowawcy w zakresie udzielania<text:s/></text:span><text:span text:style-name="T146">pomocy psychologiczno- <text:s/></text:span></text:p>
      <text:p text:style-name="P147"><text:s text:c="17"/>pedagogicznej należy w szczególności: <text:s text:c="4"/></text:p>
      <text:p text:style-name="P148"><text:span text:style-name="T149"><text:s text:c="19"/>1) rozpoznawanie indywidualnych potrzeb rozwojowych i edukacyjnych dzieci;</text:span></text:p>
      <text:p text:style-name="P150"><text:span text:style-name="T151"><text:s text:c="19"/></text:span><text:span text:style-name="T152">2) rozpoznawanie zainteresowań i uzdolnień dzieci;</text:span></text:p>
      <text:p text:style-name="P153"><text:span text:style-name="T154"><text:s text:c="7"/></text:span><text:span text:style-name="T155"><text:s text:c="12"/></text:span><text:span text:style-name="T156">3)<text:s/></text:span><text:span text:style-name="T157">rozpoznawanie przyczyn niepowodzeń edukacyjnych lub trudności w funkcjonowaniu <text:s/></text:span></text:p>
      <text:p text:style-name="P158"><text:s text:c="10"/>dzieci i ich uczestnictwa w życiu przedszkola;</text:p>
      <text:p text:style-name="P159"><text:span text:style-name="T160"><text:s text:c="18"/></text:span><text:span text:style-name="T161">4) prowadzenie obserwacji pedagogicznych;</text:span></text:p>
      <text:p text:style-name="P162"><text:span text:style-name="T163"><text:s text:c="4"/></text:span><text:span text:style-name="T164">5)<text:s/></text:span><text:span text:style-name="T165">podejmowanie działań sprzyjających<text:s/></text:span><text:span text:style-name="T166">rozwojowi kompetencji oraz potencjału dzieci w celu <text:s text:c="2"/></text:span></text:p>
      <text:p text:style-name="P167"><text:s text:c="9"/>podnoszenia efektywności uczenia się i poprawy ich funkcjonowania;</text:p>
      <text:p text:style-name="P168"><text:span text:style-name="T169"><text:s text:c="4"/></text:span><text:span text:style-name="T170">6)<text:s/></text:span><text:span text:style-name="T171">współpraca z poradnią w procesie diagnostycznym i postdiagnostycznym.</text:span></text:p>
      <text:p text:style-name="P172"><text:span text:style-name="T173">9.<text:s/></text:span><text:span text:style-name="T174">Korzystanie z pomocy<text:s/></text:span><text:span text:style-name="T175">psychologiczno–pedagogicznej w przedszkolu jest dobrowolne i nie</text:span></text:p>
      <text:p text:style-name="P176"><text:s text:c="5"/>odpłatne.</text:p>
      <text:p text:style-name="P177">10. W przedszkolu zatrudnia się specjalistów:</text:p>
      <text:list text:style-name="LFO52" text:continue-numbering="true">
        <text:list-item>
          <text:p text:style-name="P178">Nauczyciela psychologa</text:p>
        </text:list-item>
        <text:list-item>
          <text:p text:style-name="P179">Nauczyciela logopedy</text:p>
        </text:list-item>
        <text:list-item>
          <text:p text:style-name="P180">Dodaje się nowe stanowisko – pedagog specjalny</text:p>
        </text:list-item>
      </text:list>
      <text:list text:style-name="LFO53" text:continue-numbering="true">
        <text:list-item>
          <text:p text:style-name="P181">Do zadań psychologa należy:</text:p>
        </text:list-item>
      </text:list>
      <text:p text:style-name="P182">- prowadzenie działań i badań diagnostycznych dzieci, w tym diagnozowanie indywidualnych potrzeb rozwojowych i edukacyjnych oraz możliwości psychofizycznych dzieci w celu określenia przyczyn niepowodzeń edukacyjnych oraz wspieranie mocnych stron dzieci.</text:p>
      <text:p text:style-name="P183">- diagnozowanie sytuacji wychowawczych w przedszkolu w celu rozwiazywania problemów wychowawczych oraz wspieraniu rozwoju dziecka</text:p>
      <text:p text:style-name="P184">- udzielanie pomocy psychologiczno – pedagogicznej w formach odpowiednich do rozpoznawanych potrzeb</text:p>
      <text:p text:style-name="P185">- podejmowanie działań z zakresu profilaktyki uzależnień i innych problemów dzieci</text:p>
      <text:soft-page-break/>
      <text:p text:style-name="P186">- minimalizowanie skutków zaburzeń rozwojowych, zapobieganie zaburzeniom zachowania oraz inicjowanie różnych form pomocy w środowisku przedszkolnym i poza przedszkolnym<text:s/></text:p>
      <text:p text:style-name="P187">- inicjowanie i prowadzenie działań mediacyjnych i interwencyjnych w sytuacjach kryzysowych</text:p>
      <text:p text:style-name="P188">- pomoc rodzicom i nauczycielom w rozpoznawaniu indywidualnych możliwości i predyspozycji i uzdolnień dzieci</text:p>
      <text:p text:style-name="P189">- wspieranie nauczycieli i innych specjalistów w udzielaniu pomocy psychologiczno- pedagogicznej</text:p>
      <text:p text:style-name="P190">b) do zadań logopedy należy:</text:p>
      <text:p text:style-name="P191">- diagnozowanie logopedyczne, w tym prowadzenie badań przesiewowych w celu ustalenia stanu mowy dziecka</text:p>
      <text:p text:style-name="P192">- prowadzenie zajęć <text:s/>logopedycznych oraz porad i konsultacji dla dzieci i rodziców w zakresie stymulacji rozwoju mowy dziecka</text:p>
      <text:p text:style-name="P193">- podejmowanie działań profilaktycznych zapobiegających powstawaniu zaburzeń komunikacji językowej we współpracy z rodzicami dzieci</text:p>
      <text:p text:style-name="P194">- wspieranie nauczycieli i innych specjalistów w udzielaniu pomocy psychologiczno- pedagogicznej.</text:p>
      <text:p text:style-name="P195">c) do zadań pedagoga specjalnego należy:</text:p>
      <text:p text:style-name="P196">- prowadzenie badań i działań diagnostycznych dzieci z zaburzeniami i odchyleniami rozwojowymi lub specyficznymi trudnościami w uczeniu się</text:p>
      <text:p text:style-name="P197">- prowadzenie zajęć korekcyjno- kompensacyjnych oraz innych zajęć o charakterze terapeutycznym</text:p>
      <text:p text:style-name="P198">- podejmowanie działań profilaktycznych zapobiegających niepowodzeniom edukacyjnym dzieci we współpracy z rodzicami dzieci</text:p>
      <text:p text:style-name="P199">- wspieranie nauczycieli i innych specjalistów w udzielaniu pomocy psychologiczno – pedagogicznej</text:p>
      <text:p text:style-name="P200"/>
      <text:p text:style-name="P201"/>
      <text:p text:style-name="P202">§ 5</text:p>
      <text:list text:style-name="WW8Num5">
        <text:list-item text:start-value="1">
          <text:p text:style-name="P203">Zadania Przedszkola są<text:s/>realizowane z uwzględnieniem zasad bezpieczeństwa.</text:p>
        </text:list-item>
        <text:list-item>
          <text:p text:style-name="P204">W Przedszkolu przestrzega się następujących zasad:</text:p>
        </text:list-item>
      </text:list>
      <text:list text:style-name="WW8Num13">
        <text:list-item text:start-value="1">
          <text:p text:style-name="P205">wszystkie zajęcia prowadzone są pod nadzorem nauczyciela;</text:p>
        </text:list-item>
        <text:list-item>
          <text:p text:style-name="P206">dziecko nie może pozostawać bez opieki nauczyciela lub pomocy wychowawczej;</text:p>
        </text:list-item>
        <text:list-item>
          <text:p text:style-name="P207">podczas spacerów<text:s/>poza terenem Przedszkola opiekę nad grupą sprawuje nauczyciel wspomagany przez pracownika obsługi;</text:p>
        </text:list-item>
        <text:list-item>
          <text:p text:style-name="P208">sprzęt z którego korzystają dzieci jest sprawny i bezpieczny;</text:p>
        </text:list-item>
        <text:list-item>
          <text:p text:style-name="P209"><text:span text:style-name="T210">gorące posiłki są spożywane wyłącznie w miejscach</text:span><text:span text:style-name="T211"><text:s/>wydzielonych w tym celu;</text:span></text:p>
        </text:list-item>
        <text:list-item>
          <text:p text:style-name="P212">podczas zajęć dodatkowych za zdrowie i bezpieczeństwo dzieci odpowiada osoba <text:s text:c="16"/>prowadząca te zajęcia.</text:p>
        </text:list-item>
      </text:list>
      <text:list text:style-name="WW8Num5">
        <text:list-item text:start-value="1">
          <text:p text:style-name="P213">Przedszkole dba o zdrowie dzieci poprzez:</text:p>
        </text:list-item>
      </text:list>
      <text:list text:style-name="WW8Num21">
        <text:list-item text:start-value="1">
          <text:p text:style-name="P214">wdrażanie do dbałości o higienę osobistą;</text:p>
        </text:list-item>
        <text:list-item>
          <text:p text:style-name="P215">przestrzeganie przepisów w zakresie higieny i bezpieczeństwa;</text:p>
        </text:list-item>
        <text:list-item>
          <text:p text:style-name="P216">zachowanie właściwych proporcji między nauką i zabawą;</text:p>
        </text:list-item>
        <text:list-item>
          <text:p text:style-name="P217">respektowanie stosowania odżywiania wynikającego ze stanu zdrowia dziecka, w tym stosowanej diety;</text:p>
        </text:list-item>
        <text:list-item>
          <text:p text:style-name="P218">zwracanie szczególnej uwagi na dzieci, którym ze względów chorobowych wymagane jest specjalne postępowanie.</text:p>
        </text:list-item>
      </text:list>
      <text:list text:style-name="WW8Num5">
        <text:list-item text:start-value="1">
          <text:p text:style-name="P219">W zakresie promocji i ochrony zdrowia przedszkole:</text:p>
        </text:list-item>
      </text:list>
      <text:list text:style-name="WW8Num1">
        <text:list-item text:start-value="1">
          <text:p text:style-name="P220">współpracuje z rodzicami w celu budowania postawy prozdrowotnej i zdrowego stylu życia dzieci;</text:p>
        </text:list-item>
        <text:list-item>
          <text:p text:style-name="P221">przeprowadza zajęcia z pielęgniarką i lekarzem;</text:p>
        </text:list-item>
        <text:list-item>
          <text:p text:style-name="P222">w realizowanych programach uwzględnia treści dotyczące dbałości o zdrowie i higienę.</text:p>
        </text:list-item>
      </text:list>
      <text:p text:style-name="P223"><text:span text:style-name="T224"><text:line-break/></text:span><text:span text:style-name="T225"><text:s text:c="86"/>§ 6</text:span></text:p>
      <text:p text:style-name="P226"/>
      <text:p text:style-name="P227">1. Sposób realizacji zadań przedszkola:</text:p>
      <text:p text:style-name="P228"><text:span text:style-name="T229"><text:s text:c="7"/></text:span><text:span text:style-name="T230">1) nauczyciele wspierając rozwój dziecka organizują zajęcia kierowane i niekierowane;</text:span></text:p>
      <text:p text:style-name="P231"><text:span text:style-name="T232"><text:s text:c="7"/></text:span><text:span text:style-name="T233">2)<text:s/></text:span><text:span text:style-name="T234">organizując zajęcia kierowane, nauczyciele uwzględniają możliwości dzieci, ich <text:s text:c="9"/></text:span></text:p>
      <text:p text:style-name="P235"><text:s text:c="12"/>oczekiwania poznawcze i potrzeby wyrażania swoich stanów emocjonalnych,<text:line-break/><text:s text:c="12"/>komunikacji oraz chęci zabawy;</text:p>
      <text:p text:style-name="P236"><text:span text:style-name="T237"><text:s text:c="6"/></text:span><text:span text:style-name="T238">3) oczekiwania poznawcze dzieci w<text:s/></text:span><text:span text:style-name="T239">zakresie liczenia, czytania, pisania i posługiwania się <text:s text:c="3"/></text:span></text:p>
      <text:p text:style-name="P240"><text:s text:c="12"/>językiem obcym nowożytnym , realizowane są w formie zabawy;</text:p>
      <text:list text:style-name="WW8Num1" text:continue-numbering="true">
        <text:list-item>
          <text:p text:style-name="P241">nauczyciele diagnozują, obserwują dzieci i twórczo organizują przestrzeń ich rozwoju, włączając do zabaw i doświadczeń potencjał tkwiący w dzieciach oraz ich zaciekawienie<text:s/><text:soft-page-break/>elementami otoczenia.</text:p>
        </text:list-item>
        <text:list-item>
          <text:p text:style-name="P242">przedszkole wspomaga rodziców w rozwiązywaniu problemów wychowawczych, dydaktycznych, rozwijaniu ich umiejętności wychowawczych oraz przygotowaniu dzieci do nauki w szkole poprzez m.in.<text:s/>konsultacje, porady, spotkania ze specjalistami, pedagogizację.</text:p>
        </text:list-item>
        <text:list-item>
          <text:p text:style-name="P243">przedszkole organizuje opiekę nad dziećmi niepełnosprawnymi posiadającymi orzeczenie o potrzebie kształcenia specjalnego według odrębnych przepisów.<text:line-break/></text:p>
        </text:list-item>
      </text:list>
      <text:p text:style-name="P244"/>
      <text:p text:style-name="P245"/>
      <text:p text:style-name="P246">Rozdział 3</text:p>
      <text:p text:style-name="P247">Organy Przedszkola</text:p>
      <text:p text:style-name="P248"/>
      <text:p text:style-name="P249">§ 7</text:p>
      <text:p text:style-name="P250">Organami Przedszkola są:</text:p>
      <text:list text:style-name="WW8Num9">
        <text:list-item text:start-value="1">
          <text:p text:style-name="P251">dyrektor <text:s text:c="2"/>przedszkola;</text:p>
        </text:list-item>
        <text:list-item>
          <text:p text:style-name="P252">rada <text:s/>pedagogiczna;</text:p>
        </text:list-item>
        <text:list-item>
          <text:p text:style-name="P253">rada <text:s text:c="2"/>rodziców.</text:p>
        </text:list-item>
      </text:list>
      <text:p text:style-name="P254"><text:line-break/>§ 8</text:p>
      <text:list text:style-name="WW8Num2">
        <text:list-item text:start-value="1">
          <text:p text:style-name="P255">Dyrektor przedszkola wyłaniany jest w drodze konkursu. Zasady powierzania<text:s/><text:line-break/>i odwoływania ze stanowiska dyrektora regulują odrębne przepisy.</text:p>
        </text:list-item>
        <text:list-item>
          <text:p text:style-name="P256">Przedszkolem kieruje dyrektor,<text:s/>który jest jego przedstawicielem na zewnątrz, przełożonym służbowym wszystkich pracowników przedszkola oraz przewodniczącym rady pedagogicznej.</text:p>
        </text:list-item>
      </text:list>
      <text:p text:style-name="P257">Dyrektor przedszkola w szczególności:</text:p>
      <text:p text:style-name="P258">1) kieruje działalnością przedszkola i reprezentuje go na zewnątrz;</text:p>
      <text:p text:style-name="P259">2) sprawuje nadzór pedagogiczny;</text:p>
      <text:p text:style-name="P260">3) sprawuje opiekę nad dziećmi oraz stwarza warunki harmonijnego rozwoju psychofizycznego <text:s text:c="2"/></text:p>
      <text:p text:style-name="P261"><text:s text:c="5"/>poprzez aktywne działania prozdrowotne;</text:p>
      <text:p text:style-name="P262">4) realizuje uchwały rady pedagogicznej, podjęte w ramach jej kompetencji stanowiących;</text:p>
      <text:soft-page-break/>
      <text:p text:style-name="P263">5)<text:s/>dysponuje środkami określonymi w planie finansowym przedszkola zaopiniowanym przez <text:s text:c="3"/></text:p>
      <text:p text:style-name="P264"><text:s text:c="5"/>radę pedagogiczną i ponosi odpowiedzialność za ich prawidłowe wykorzystanie;<text:line-break/>6) wykonuje zadania związane z zapewnieniem bezpieczeństwa dzieciom i nauczycielom<text:s/><text:line-break/><text:s text:c="2"/><text:s text:c="4"/>w czasie zajęć organizowanych przez przedszkole;</text:p>
      <text:p text:style-name="P265">7) współdziała ze szkołami wyższymi w organizacji praktyk pedagogicznych;</text:p>
      <text:p text:style-name="P266">8) stwarza warunki do działania w przedszkolu: wolontariuszy, stowarzyszeń i innych <text:s text:c="24"/></text:p>
      <text:p text:style-name="P267"><text:s text:c="5"/>organizacji, których celem statutowym jest działalność wychowawcza lub<text:s/><text:line-break/><text:s text:c="5"/>rozszerzanie i wzbogacanie form działalności dydaktycznej, wychowawczej<text:s/><text:line-break/><text:s text:c="6"/>i opiekuńczej przedszkola;</text:p>
      <text:p text:style-name="P268">9) odpowiada za realizację zaleceń wynikających z orzeczeń o potrzebie kształcenia<text:s/><text:s text:c="32"/></text:p>
      <text:p text:style-name="P269"><text:s text:c="6"/>specjalnego;<text:line-break/>10) wydaje decyzje administracyjne w sprawie:</text:p>
      <text:list text:style-name="WW8Num2" text:continue-numbering="true">
        <text:list-item>
          <text:list>
            <text:list-item>
              <text:p text:style-name="P270">skreślenia dziecka z listy dzieci przedszkola, jeżeli nie podlega obowiązkowi rocznego przygotowania przedszkolnego,</text:p>
            </text:list-item>
            <text:list-item>
              <text:p text:style-name="P271">nadania stopniu awansu nauczyciela<text:s/>kontraktowego;</text:p>
            </text:list-item>
          </text:list>
        </text:list-item>
      </text:list>
      <text:p text:style-name="P272">11) do dnia 31 sierpnia każdego roku przedstawia radzie pedagogicznej wyniki<text:s/><text:line-break/><text:s text:c="10"/>i wnioski ze sprawowanego nadzoru pedagogicznego;</text:p>
      <text:p text:style-name="P273">12) gromadzi informacje o pracy nadzorowanych nauczycieli niezbędne do dokonywania oceny <text:s text:c="2"/></text:p>
      <text:p text:style-name="P274"><text:s text:c="7"/>ich<text:s/>pracy;</text:p>
      <text:p text:style-name="P275">13) dokonuje oceny pracy nauczyciela;</text:p>
      <text:p text:style-name="P276">14) dokonuje oceny dorobku zawodowego nauczyciela za okres stażu.</text:p>
      <text:p text:style-name="P277"/>
      <text:list text:style-name="WW8Num20">
        <text:list-item text:start-value="4">
          <text:p text:style-name="P278"><text:span text:style-name="T279">Dyrektor jest kierownikiem zakładu pracy dla zatrudnionych w przedszkolu <text:s/>nauczycieli<text:s/></text:span><text:span text:style-name="T280"><text:line-break/></text:span><text:span text:style-name="T281">i pracowników niebędących nauczycielami. Dyrektor w szcze</text:span><text:span text:style-name="T282">gólności decyduje w sprawach:<text:s/></text:span><text:span text:style-name="T283"><text:line-break/></text:span><text:span text:style-name="T284">1) zatrudniania i zwalniania nauczycieli oraz innych pracowników przedszkola;</text:span></text:p>
        </text:list-item>
      </text:list>
      <text:p text:style-name="P285">2) przyznawania nagród oraz wymierzania kar porządkowych nauczycielom<text:s/><text:line-break/><text:s text:c="9"/>i innym pracownikom przedszkola;</text:p>
      <text:p text:style-name="P286"><text:span text:style-name="T287">3) występowania z wnioskami, po za</text:span><text:span text:style-name="T288">sięgnięciu opinii rady pedagogicznej,<text:s/></text:span><text:span text:style-name="T289"><text:line-break/></text:span><text:span text:style-name="T290"><text:s text:c="9"/>w sprawach odznaczeń, nagród i innych wyróżnień dla nauczycieli oraz pozostałych <text:s text:c="3"/></text:span></text:p>
      <text:p text:style-name="P291"><text:span text:style-name="T292"><text:s text:c="10"/>pracowników przedszkola.</text:span></text:p>
      <text:soft-page-break/>
      <text:list text:style-name="WW8Num11">
        <text:list-item text:start-value="5">
          <text:p text:style-name="P293"><text:span text:style-name="T294">Dyrektor przedszkola odpowiedzialny jest w szczególności za:</text:span></text:p>
        </text:list-item>
      </text:list>
      <text:p text:style-name="P295"><text:span text:style-name="T296">1)<text:s/></text:span><text:span text:style-name="T297">wychowawczo -<text:s/></text:span><text:span text:style-name="T298">dydaktyczny poziom przedszkola;</text:span></text:p>
      <text:p text:style-name="P299">2) realizację zadań zgodnie z uchwałami rady pedagogicznej, podjętymi w ramach jej kompetencji stanowiących oraz zarządzeniami organów nadzorujących przedszkole;<text:line-break/>3)tworzenie warunków do rozwijania samodzielnej pracy dzieci;</text:p>
      <text:p text:style-name="P300">4)zapewnienie pomocy nauczycielom w realizacji ich zadań i ich doskonaleniu<text:s/><text:line-break/>zawodowym;<text:line-break/>5) zapewnienie w miarę możliwości odpowiednich warunków do pracy.</text:p>
      <text:list text:style-name="WW8Num17">
        <text:list-item text:start-value="6">
          <text:p text:style-name="P301">Dyrektor w wykonywaniu swoich zadań współpracuje z radą pedagogiczną, radą rodziców i <text:s/>rodzicami.</text:p>
        </text:list-item>
        <text:list-item>
          <text:p text:style-name="P302">Dyrektor jest obowiązany powiadomić do 30 września dyrektora szkoły podstawowej<text:s/><text:line-break/>w obwodzie której dziecko mieszka, o spełnianiu przez dziecko obowiązku rocznego przygotowania przedszkolnego oraz o zmianach w tym zakresie.</text:p>
        </text:list-item>
        <text:list-item>
          <text:p text:style-name="P303"><text:span text:style-name="T304">Na wniosek <text:s/></text:span><text:span text:style-name="T305">rodziców</text:span><text:span text:style-name="T306"><text:s/>dyrektor może ze</text:span><text:span text:style-name="T307">zwolić, w drodze decyzji, na spełnianie przez dziecko rocznego obowiązkowego przygotowania przedszkolnego poza przedszkolem.</text:span></text:p>
        </text:list-item>
        <text:list-item>
          <text:p text:style-name="P308">Dyrektor, po zasięgnięciu opinii rady pedagogicznej, dopuszcza do użytku zaproponowany przez nauczyciela program wychowania przedszkolnego wpisując go do <text:s/>zestawu programów wychowania przedszkolnego. <text:s text:c="27"/></text:p>
        </text:list-item>
      </text:list>
      <text:p text:style-name="P309"/>
      <text:p text:style-name="P310">§ 9</text:p>
      <text:list text:style-name="WW8Num6">
        <text:list-item text:start-value="1">
          <text:p text:style-name="P311">W Przedszkolu działa rada pedagogiczna, która jest kolegialnym organem<text:s/><text:line-break/>przedszkola w zakresie realizacji jego statutowych zadań dotyczących kształcenia,<text:s/><text:s text:c="16"/>wychowania i opieki.</text:p>
        </text:list-item>
        <text:list-item>
          <text:p text:style-name="P312">W skład rady pedagogicznej wchodzą: dyrektor i wszyscy nauczyciele zatrudnieni<text:s/><text:line-break/>w przedszkolu. W zebraniach rady pedagogicznej mogą również brać udział, z głosem <text:s text:c="17"/>doradczym, osoby zapraszane przez jej<text:s/>przewodniczącego za zgodą lub na wniosek rady <text:s text:c="11"/>pedagogicznej, tym przedstawiciele stowarzyszeń i innych organizacji, których celem <text:s text:c="20"/>statutowym jest działalność wychowawcza lub rozszerzanie i wzbogacanie form <text:s text:c="19"/><text:s text:c="4"/>działalności dydaktycznej, wychowawczej i opiekuńczej przedszkola.</text:p>
        </text:list-item>
        <text:list-item>
          <text:p text:style-name="P313">Przewodniczącym rady pedagogicznej jest dyrektor przedszkola.</text:p>
        </text:list-item>
        <text:list-item>
          <text:p text:style-name="P314"><text:span text:style-name="T315">Zebrania rady pedagogicznej</text:span><text:span text:style-name="T316"><text:s/></text:span><text:span text:style-name="T317">są organizowane przed rozpoczęciem roku szkolnego,<text:s/></text:span><text:span text:style-name="T318"><text:line-break/></text:span><text:span text:style-name="T319">w każdym okresie, po zakończeniu rocznych z</text:span><text:span text:style-name="T320">ajęć dydaktyczno-wychowawczych</text:span><text:span text:style-name="T321"><text:s/></text:span><text:span text:style-name="T322">oraz<text:s/></text:span><text:span text:style-name="T323"><text:line-break/></text:span><text:span text:style-name="T324">w miarę bieżących potrzeb. Zebrania mogą być organizowane na wniosek organu <text:s text:c="25"/></text:span><text:soft-page-break/><text:span text:style-name="T325">sprawującego nadzór pedagogiczny, z inicjatywy dyrektora, organu prowadzącego <text:s text:c="18"/>przedszkole albo co na</text:span><text:span text:style-name="T326">jmniej 1/3 członków rady pedagogicznej.</text:span></text:p>
        </text:list-item>
        <text:list-item>
          <text:p text:style-name="P327">Przewodniczący prowadzi i przygotowuje zebrania rady pedagogicznej oraz jest<text:s/><text:line-break/>odpowiedzialny za zawiadomienie wszystkich jej członków o terminie i porządku<text:s/><text:line-break/>zebrania zgodnie z „Regulaminem działalności Rady Pedagogicznej”.</text:p>
        </text:list-item>
        <text:list-item>
          <text:p text:style-name="P328">Do kompetencji stanowiących rady pedagogicznej należy:</text:p>
        </text:list-item>
      </text:list>
      <text:p text:style-name="P329">1) zatwierdzanie planów pracy przedszkola;</text:p>
      <text:p text:style-name="P330">2) podejmowanie uchwał w sprawie eksperymentów pedagogicznych</text:p>
      <text:p text:style-name="P331">w przedszkolu, po zaopiniowaniu ich projektów przez radę rodziców;</text:p>
      <text:p text:style-name="P332">3) ustalanie organizacji doskonalenia zawodowego nauczycieli przedszkola;</text:p>
      <text:p text:style-name="P333">4) ustalanie sposobu wykorzystania wyników nadzoru pedagogicznego, w tym</text:p>
      <text:p text:style-name="P334">sprawowanego nad przedszkolem przez organ sprawujący nadzór pedagogiczny, w celu</text:p>
      <text:p text:style-name="P335"><text:s/>doskonalenia pracy przedszkola;</text:p>
      <text:p text:style-name="P336">5) ustalanie regulaminu swojej działalności;</text:p>
      <text:p text:style-name="P337">6) przygotowywanie projektu statutu albo jego zmian.</text:p>
      <text:list text:style-name="WW8Num6" text:continue-numbering="true">
        <text:list-item>
          <text:p text:style-name="P338">Rada pedagogiczna opiniuje w szczególności:</text:p>
        </text:list-item>
      </text:list>
      <text:list text:style-name="LFO66" text:continue-numbering="true">
        <text:list-item>
          <text:p text:style-name="P339">organizację pracy przedszkola;</text:p>
        </text:list-item>
        <text:list-item>
          <text:p text:style-name="P340">projekt planu finansowego przedszkola;</text:p>
        </text:list-item>
        <text:list-item>
          <text:p text:style-name="P341">propozycje dyrektora w sprawach przydziału nauczycielom<text:s/>stałych prac<text:s/><text:line-break/>i zajęć w ramach wynagrodzenia zasadniczego oraz dodatkowo płatnych zajęć<text:s/><text:line-break/>dydaktycznych, wychowawczych <text:s/>i opiekuńczych;</text:p>
        </text:list-item>
        <text:list-item>
          <text:p text:style-name="P342">wnioski dyrektora o przyznanie nauczycielom odznaczeń, nagród i innych wyróżnień;</text:p>
        </text:list-item>
        <text:list-item>
          <text:p text:style-name="P343">dopuszczenie do użytku w przedszkolu programu wychowania przedszkolnego;</text:p>
        </text:list-item>
        <text:list-item>
          <text:p text:style-name="P344">powierzenie stanowiska dyrektora, gdy konkurs nie wyłonił kandydata albo do konkursu nikt się nie zgłosił;</text:p>
        </text:list-item>
      </text:list>
      <text:list text:style-name="WW8Num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345">Rada Pedagogiczna:</text:p>
                    </text:list-item>
                  </text:list>
                </text:list-item>
              </text:list>
            </text:list-item>
          </text:list>
        </text:list-item>
      </text:list>
      <text:list text:style-name="LFO67" text:continue-numbering="true">
        <text:list-item>
          <text:p text:style-name="P346">deleguje dwóch przedstawicieli rady pedagogicznej do komisji konkursowej <text:s text:c="23"/><text:s text:c="12"/></text:p>
        </text:list-item>
      </text:list>
      <text:p text:style-name="P347"><text:s text:c="7"/>wyłaniającej kandydata na stanowisko dyrektora przedszkola;</text:p>
      <text:list text:style-name="LFO67" text:continue-numbering="true">
        <text:list-item>
          <text:p text:style-name="P348">może wystąpić z wnioskiem o odwołanie nauczyciela ze stanowiska dyrektora <text:s text:c="26"/></text:p>
        </text:list-item>
      </text:list>
      <text:p text:style-name="P349"><text:s text:c="6"/>przedszkola;</text:p>
      <text:soft-page-break/>
      <text:list text:style-name="LFO67" text:continue-numbering="true">
        <text:list-item>
          <text:p text:style-name="P350">wyłania przedstawiciela do zespołu rozpatrującego odwołanie nauczyciela od <text:s text:c="26"/></text:p>
        </text:list-item>
      </text:list>
      <text:p text:style-name="P351"><text:s text:c="7"/>oceny pracy;</text:p>
      <text:list text:style-name="WW8Num10">
        <text:list-item text:start-value="9">
          <text:p text:style-name="P352">Dyrektor wstrzymuje wykonanie uchwał, o których mowa w ust. 6, niezgodnych<text:s/><text:line-break/>z przepisami prawa. Sposób postępowania w przypadku wstrzymania uchwały określa ustawa.</text:p>
        </text:list-item>
        <text:list-item>
          <text:p text:style-name="P353">Uchwały rady pedagogicznej<text:s/>są podejmowane zwykłą większością głosów w obecności co najmniej połowy jej członków.</text:p>
        </text:list-item>
        <text:list-item>
          <text:p text:style-name="P354">Zebrania rady pedagogicznej są protokołowane w Księdze protokołów i przechowywane w kancelarii przedszkola. Teksty uchwał są <text:s text:c="2"/>przechowywane osobno.</text:p>
        </text:list-item>
        <text:list-item>
          <text:p text:style-name="P355">Osoby biorące udział<text:s/>w zebraniu rady pedagogicznej są obowiązane do nieujawniania spraw poruszanych na zebraniu rady pedagogicznej, które mogą naruszać dobra osobiste dzieci lub ich rodziców, a także nauczycieli i innych pracowników przedszkola.</text:p>
        </text:list-item>
        <text:list-item>
          <text:p text:style-name="P356">Zadania i obowiązki przewodniczącego rady pedagogicznej oraz członków rady <text:s text:c="32"/>pedagogicznej, sposób głosowania, formy i sposób protokołowania i dokumentowania <text:s text:c="16"/>zebrań rady pedagogicznej, zadania zespołów rady określa ,,Regulaminu działalności<text:s/>Rady Pedagogicznej Przedszkola Samorządowego w Olszynach. Regulamin nie może być sprzeczny ze statutem.</text:p>
        </text:list-item>
      </text:list>
      <text:p text:style-name="P357"/>
      <text:p text:style-name="P358">§ 10</text:p>
      <text:list text:style-name="WW8Num19">
        <text:list-item text:start-value="1">
          <text:p text:style-name="P359">W Przedszkolu działa rada rodziców, która reprezentuje ogół rodziców dzieci.</text:p>
        </text:list-item>
        <text:list-item>
          <text:p text:style-name="P360">W skład rady rodziców wchodzi po jednym przedstawicielu rad<text:s/>oddziałowych, wybranych w tajnych wyborach przez zebranie rodziców dzieci danego oddziału.</text:p>
        </text:list-item>
        <text:list-item>
          <text:p text:style-name="P361">Do kompetencji rady rodziców należy w szczególności:</text:p>
        </text:list-item>
      </text:list>
      <text:list text:style-name="WW8Num8">
        <text:list-item text:start-value="1">
          <text:p text:style-name="P362">opiniowanie programu i harmonogramu poprawy efektywności kształcenia lub <text:s text:c="23"/>wychowania przedszkola;</text:p>
        </text:list-item>
        <text:list-item>
          <text:p text:style-name="P363">opiniowanie projektu planu finansowego składanego przez dyrektora przedszkola;</text:p>
        </text:list-item>
        <text:list-item>
          <text:p text:style-name="P364">uchwalanie regulaminu swojej działalności;</text:p>
        </text:list-item>
        <text:list-item>
          <text:p text:style-name="P365">delegowanie dwóch przedstawicieli do komisji konkursowej wyłaniającej kandydata</text:p>
        </text:list-item>
      </text:list>
      <text:p text:style-name="P366">na stanowisko dyrektora przedszkola;</text:p>
      <text:list text:style-name="WW8Num8" text:continue-numbering="true">
        <text:list-item>
          <text:p text:style-name="P367">opiniowanie pracy nauczyciela stażysty i nauczyciela kontraktowego do ustalenia oceny dorobku zawodowego nauczyciela za okres stażu;</text:p>
        </text:list-item>
        <text:list-item>
          <text:p text:style-name="P368">opiniowanie pracy nauczyciela mianowanego do ustalenia oceny dorobku<text:s/><text:line-break/>zawodowego nauczyciela za okres stażu.</text:p>
        </text:list-item>
      </text:list>
      <text:list text:style-name="WW8Num19">
        <text:list-item text:start-value="1">
          <text:p text:style-name="P369">Rada rodziców<text:s/>może wystąpić:</text:p>
        </text:list-item>
      </text:list>
      <text:p text:style-name="P370">1) z wnioskiem do dyrektora o dokonanie oceny pracy nauczyciela;</text:p>
      <text:p text:style-name="P371">2) do dyrektora i innych organów przedszkola, organu prowadzącego, organu sprawującego <text:s text:c="2"/></text:p>
      <text:p text:style-name="P372"><text:s text:c="5"/>nadzór pedagogiczny z wnioskami i opiniami we wszystkich sprawach przedszkola.</text:p>
      <text:list text:style-name="WW8Num19" text:continue-numbering="true">
        <text:list-item>
          <text:p text:style-name="P373">Rada rodziców uchwala „Regulamin działalności Rady Rodziców”, w którym określa<text:s/><text:line-break/>w szczególności:</text:p>
        </text:list-item>
      </text:list>
      <text:p text:style-name="P374">1) wewnętrzną strukturę i tryb pracy rady;</text:p>
      <text:p text:style-name="P375">2) szczegółowy tryb przeprowadzania wyborów do rad oddziałowych oraz</text:p>
      <text:p text:style-name="P376"><text:s text:c="5"/>przedstawicieli rad oddziałowych do rady rodziców;</text:p>
      <text:p text:style-name="P377">3)regulamin nie może być sprzeczny ze statutem przedszkola.</text:p>
      <text:list text:style-name="WW8Num19" text:continue-numbering="true">
        <text:list-item>
          <text:p text:style-name="P378">Zebrania rady rodziców są protokołowane.</text:p>
        </text:list-item>
      </text:list>
      <text:p text:style-name="P379"/>
      <text:p text:style-name="P380">§ 11</text:p>
      <text:list text:style-name="WW8Num16">
        <text:list-item text:start-value="1">
          <text:p text:style-name="P381">Organy przedszkola działają w ramach posiadanych kompetencji i regulaminów tak, aby przede wszystkim:</text:p>
        </text:list-item>
      </text:list>
      <text:list text:style-name="LFO73" text:continue-numbering="true">
        <text:list-item>
          <text:p text:style-name="P382">gwarantowały każdemu z nich możliwości<text:s/>swobodnego działania i podejmowania <text:s text:c="6"/></text:p>
        </text:list-item>
      </text:list>
      <text:p text:style-name="P383"><text:s text:c="2"/>decyzji;<text:line-break/>2) <text:s/>zapewniały bieżącą wymianę informacji pomiędzy organami przedszkola, <text:s/>planowanych <text:s text:c="2"/></text:p>
      <text:p text:style-name="P384"><text:s text:c="12"/>i podejmowanych działań lub decyzji;</text:p>
      <text:list text:style-name="LFO73" text:continue-numbering="true">
        <text:list-item>
          <text:p text:style-name="P385">stwarzały jak najlepsze warunki rozwoju dzieci oraz podnosiły jakość pracy <text:s/>przedszkola.</text:p>
        </text:list-item>
      </text:list>
      <text:list text:style-name="WW8Num12">
        <text:list-item text:start-value="2">
          <text:p text:style-name="P386">Bieżącą wymianę informacji pomiędzy organami przedszkola o podejmowanych</text:p>
        </text:list-item>
      </text:list>
      <text:p text:style-name="P387">i planowanych działaniach umożliwiają:</text:p>
      <text:p text:style-name="P388">1) zebrania z ogółem rodziców i nauczycielami;</text:p>
      <text:p text:style-name="P389">2) zapraszanie na zebrania rady pedagogicznej przedstawicieli rady rodziców;</text:p>
      <text:p text:style-name="P390">3) zapraszanie na zebrania rady rodziców dyrektora lub innego przedstawiciela rady <text:s/></text:p>
      <text:p text:style-name="P391"><text:s text:c="3"/>pedagogicznej.</text:p>
      <text:p text:style-name="P392"/>
      <text:soft-page-break/>
      <text:p text:style-name="P393">§ 12</text:p>
      <text:p text:style-name="P394"><text:span text:style-name="T395"><text:s/></text:span><text:span text:style-name="T396">Sposób rozwiązywania sporów między organami.</text:span></text:p>
      <text:list text:style-name="WW8Num49">
        <text:list-item text:start-value="1">
          <text:p text:style-name="P397">Spory są rozstrzygane w oparciu o stosowne dla sporu akty prawne.</text:p>
        </text:list-item>
        <text:list-item>
          <text:p text:style-name="P398">Strony będące w sporze dążą do<text:s/>porozumienia i uzgodnień, które rozwiązują spór.</text:p>
        </text:list-item>
        <text:list-item>
          <text:p text:style-name="P399">Odpowiedzialnym za sposoby rozwiązywania sporów jest dyrektor, z wyjątkiem<text:s/><text:line-break/>sporów, w których sam jest stroną. Wówczas o rozstrzygnięcie sporu strony mają obowiązek zwrócić się do organu prowadzącego lub organu sprawującego nadzór pedagogiczny nad przedszkolem.</text:p>
        </text:list-item>
        <text:list-item>
          <text:p text:style-name="P400">Strony mogą korzystać z niezależnych ekspertów bądź specjalistów i przedstawiać ich <text:s text:c="14"/>opinie.</text:p>
        </text:list-item>
        <text:list-item>
          <text:p text:style-name="P401">W przypadku braku możliwości rozwiązania sporu według procedur opisanych w ust. 1 - 4 strony będące w sporze mogą zwrócić się o rozstrzygnięcie sporu według kompetencji do:</text:p>
        </text:list-item>
      </text:list>
      <text:list text:style-name="WW8Num50">
        <text:list-item text:start-value="1">
          <text:p text:style-name="P402">Małopolskiego Kuratora Oświaty;</text:p>
        </text:list-item>
        <text:list-item>
          <text:p text:style-name="P403">organu prowadzącego przedszkole;</text:p>
        </text:list-item>
        <text:list-item>
          <text:p text:style-name="P404">eksperta, zaakceptowanego przez strony będące w sporze - rozstrzygnięcie<text:s/><text:line-break/>eksperta jest ostateczne.</text:p>
        </text:list-item>
      </text:list>
      <text:p text:style-name="P405"/>
      <text:p text:style-name="P406"/>
      <text:p text:style-name="P407">Rozdział 4</text:p>
      <text:p text:style-name="P408">Organizacja Przedszkola</text:p>
      <text:p text:style-name="P409"/>
      <text:p text:style-name="P410"/>
      <text:p text:style-name="P411"/>
      <text:p text:style-name="P412">§ 13</text:p>
      <text:list text:style-name="WW8Num18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413">Przedszkole pracuje cały rok szkolny z wyjątkiem okresu wyznaczonego przez<text:s/><text:line-break/>organ prowadzący przedszkole. Czas pracy przedszkola jest uzgadniany z radą<text:s/><text:line-break/>rodziców.</text:p>
                                        </text:list-item>
                                        <text:list-item>
                                          <text:p text:style-name="P414">W okresie przerwy w pracy przedszkola dzieci mają prawo<text:s/>uczęszczania do<text:s/><text:line-break/>dyżurnego przedszkola wskazanego przez organ prowadzący.</text:p>
                                        </text:list-item>
                                        <text:list-item>
                                          <text:p text:style-name="P415">Przedszkole pełni także w terminie ustalonym przez organ prowadzący zadania przedszkola dyżurnego.</text:p>
                                        </text:list-item>
                                        <text:list-item>
                                          <text:p text:style-name="P416">Dyrektor opracowuje na każdy rok szkolny arkusz organizacji przedszkola,<text:s/><text:line-break/>w którym<text:s/>określa szczegółową organizację kształcenia, wychowania i opieki po<text:s/><text:line-break/>zasięgnięciu opinii zakładowych organizacji związkowych.</text:p>
                                        </text:list-item>
                                        <text:list-item>
                                          <text:p text:style-name="P417">Arkusz organizacji przedszkola zatwierdza organ prowadzący po zasięgnięciu opinii <text:s text:c="21"/>Małopolskiego Kuratora Oświaty.</text:p>
                                        </text:list-item>
                                        <text:list-item>
                                          <text:p text:style-name="P418">W przypadku wprowadzenia do 30 września zmian do zatwierdzonego arkusza<text:s/><text:line-break/>organizacji przedszkola ust. 4 i 5 stosuje się odpowiednio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19"/>
      <text:p text:style-name="P420">§ 14</text:p>
      <text:list text:style-name="WW8Num1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421">Podstawową jednostką organizacyjną przedszkola jest oddział do którego<text:s/><text:line-break/>uczęszczają dzieci w zbliżonym wieku.</text:p>
                        </text:list-item>
                        <text:list-item>
                          <text:p text:style-name="P422">Liczba dzieci w oddziale nie może przekraczać 25 osób.</text:p>
                        </text:list-item>
                        <text:list-item>
                          <text:p text:style-name="P423">Zasady powierzania oddziału i zadania wychowawcy oddziału określa § 28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24"/>
      <text:p text:style-name="P425">§ 15</text:p>
      <text:list text:style-name="WW8Num23">
        <text:list-item text:start-value="1">
          <text:p text:style-name="P426">W Przedszkolu organizowane jest wczesne wspomaganie rozwoju dzieci.</text:p>
        </text:list-item>
        <text:list-item>
          <text:p text:style-name="P427">Dyrektor powołuje zespół wczesnego wspomagania rozwoju<text:s/>dziecka, zwany dalej „zespołem”. Dyrektor koordynuje pracę zespołu lub upoważnia do tych zadań nauczyciela.</text:p>
        </text:list-item>
        <text:list-item>
          <text:p text:style-name="P428">W skład zespołu wchodzi :</text:p>
        </text:list-item>
      </text:list>
      <text:list text:style-name="WW8Num24">
        <text:list-item text:start-value="1">
          <text:p text:style-name="P429"><text:span text:style-name="T430">pedagog posiadający kwalifikacje odpowiednie do rodzaju niepełnosprawności dziecka, w szczególności - oligofrenopedagog;</text:span></text:p>
        </text:list-item>
        <text:list-item>
          <text:p text:style-name="P431">logopeda;</text:p>
        </text:list-item>
        <text:list-item>
          <text:p text:style-name="P432">inny specjalista – w zależności od potrzeb dziecka i jego rodziny.</text:p>
        </text:list-item>
      </text:list>
      <text:list text:style-name="WW8Num25">
        <text:list-item text:start-value="4">
          <text:p text:style-name="P433">Do zadań zespołu należy:</text:p>
        </text:list-item>
      </text:list>
      <text:list text:style-name="WW8Num22">
        <text:list-item text:start-value="1">
          <text:p text:style-name="P434">ustalanie, na podstawie opinii o potrzebie wczesnego wspomagania rozwoju dziecka, kierunków i harmonogramu działań w zakresie wczesnego wspomagania i wsparcia rodziny dziecka:</text:p>
        </text:list-item>
        <text:list-item>
          <text:p text:style-name="P435">opracowanie i realizowanie z dzieckiem i jego rodziną indywidualnego programu wczesnego wspomagania;</text:p>
        </text:list-item>
        <text:list-item>
          <text:p text:style-name="P436">ocenianie postępów oraz trudności w funkcjonowaniu dziecka;</text:p>
        </text:list-item>
        <text:list-item>
          <text:p text:style-name="P437">analizowanie skuteczności pomocy udzielanej dziecku i jego rodzinie, wprowadzanie zmian w programie, stosownie do potrzeb dziecka i jego rodziny oraz planowanie dalszych działań w zakresie wczesnego wspomagania.</text:p>
        </text:list-item>
      </text:list>
      <text:list text:style-name="WW8Num26" text:continue-numbering="true">
        <text:list-item>
          <text:p text:style-name="P438">Miejsce prowadzenia zajęć ustala dyrektor.</text:p>
        </text:list-item>
        <text:list-item>
          <text:p text:style-name="P439">Prace zespołu koordynuje dyrektor przedszkola.</text:p>
        </text:list-item>
        <text:list-item>
          <text:p text:style-name="P440">Miesięczny wymiar <text:s/>godzin<text:s/>zajęć w ramach wczesnego wspomagania ustala<text:s/><text:line-break/>dyrektor przedszkola.</text:p>
        </text:list-item>
      </text:list>
      <text:p text:style-name="P441">§ 16</text:p>
      <text:list text:style-name="WW8Num27" text:continue-numbering="true">
        <text:list-item>
          <text:p text:style-name="P442">W przedszkolu mogą być prowadzone zajęcia rewalidacyjno-wychowawcze.</text:p>
        </text:list-item>
        <text:list-item>
          <text:p text:style-name="P443"><text:span text:style-name="T444">Warunki i sposób organizowania zajęć, o których mowa w ust. 1, określają przepisy rozporządzenia w sprawie<text:s/></text:span><text:span text:style-name="T445">warunków</text:span><text:span text:style-name="T446"><text:s/>i sposobu organizowania zajęć rewalidacyjno-wychowawczych dla dzieci i młodzieży</text:span><text:span text:style-name="T447"><text:s/></text:span><text:span text:style-name="T448">z upośledzeniem umysłowym w stopniu głębokim.</text:span></text:p>
        </text:list-item>
      </text:list>
      <text:p text:style-name="P449"/>
      <text:p text:style-name="P450">§ 17</text:p>
      <text:list text:style-name="WW8Num28" text:continue-numbering="true">
        <text:list-item>
          <text:p text:style-name="P451">Rodzice dziecka mają obowiązek osobistego przyprowadzania i odbierania dziecka z przedszkola z zastrzeżeniem ust. 2. Opiekę nad dzieckiem w drodze do przedszkola<text:s/><text:line-break/>i z przedszkola sprawują rodzice.</text:p>
        </text:list-item>
        <text:list-item>
          <text:p text:style-name="P452">Rodzice mogą upoważnić pełnoletnią osobę do odbioru dziecka z przedszkola. Upoważnienie powinno zawierać: imię i nazwisko osoby upoważnionej, serię<text:s/><text:line-break/>i numer dowodu tożsamości oraz<text:s/>własnoręczny podpis rodzica. Jednorazowe upoważnienia przechowuje wychowawca w dokumentacji przedszkola przez tydzień.</text:p>
        </text:list-item>
        <text:list-item>
          <text:p text:style-name="P453">W szczególnych przypadkach rodzice mogą upoważnić do odbioru dziecka<text:s/><text:line-break/>z przedszkola osobę niepełnoletnią <text:s/>, która ukończyła 13 lat.</text:p>
        </text:list-item>
        <text:list-item>
          <text:p text:style-name="P454">Rodzice lub osoba upoważniona powinna przyprowadzić dziecko do szatni, przebrać<text:s/><text:line-break/><text:s/>i oddać pod opiekę <text:s text:c="2"/>nauczyciela.</text:p>
        </text:list-item>
        <text:list-item>
          <text:p text:style-name="P455">Nauczyciel ma prawo odmówić wydania dziecka osobie, która ze względu na swój stan (np. nietrzeźwość) stanowi zagrożenie dla jego bezpieczeństwa.</text:p>
        </text:list-item>
        <text:list-item>
          <text:p text:style-name="P456">Rodzice mają obowiązek odebrania dziecka z przedszkola do godziny jego zamknięcia.<text:s/><text:line-break/>W przypadku, gdy rodzice lub osoba upoważniona nie odbiera dziecka<text:s/><text:line-break/>z przedszkola, dziecko pozostaje pod opieką nauczyciela lub innej osoby wyznaczonej przez dyrektora nie<text:s/>dłużej jak do jednej godziny od zakończonych zajęć.</text:p>
        </text:list-item>
        <text:list-item>
          <text:p text:style-name="P457">Przedszkole podejmuje działania związane z kontaktowaniem się z rodzicami lub osobami upoważnionymi, które nie odebrały dziecka z przedszkola. Nauczyciel lub osoba dyżurująca o nieodebraniu dziecka w terminie zawiadamia dyrektora.</text:p>
        </text:list-item>
        <text:list-item>
          <text:p text:style-name="P458">W przypadku nieodebrania dziecka z przedszkola przez rodziców po upływie czasu,<text:s/><text:line-break/>o którym mowa w ust. 7 oraz niemożnością skontaktowania się z nimi bądź osobami upoważnionymi, dyrektor lub nauczyciel podejmie decyzję o wezwaniu<text:s/>Policji.</text:p>
        </text:list-item>
        <text:list-item>
          <text:p text:style-name="P459">Żądanie jednego z rodziców dotyczące nie wydawania dziecka z przedszkola drugiemu<text:s/><text:line-break/>z rodziców może być respektowane wyłącznie w wypadku poparcia tego żądania stosownym orzeczeniem sądowym.</text:p>
        </text:list-item>
      </text:list>
      <text:p text:style-name="P460"/>
      <text:p text:style-name="P461">§ 18</text:p>
      <text:list text:style-name="WW8Num29" text:continue-numbering="true">
        <text:list-item>
          <text:list>
            <text:list-item>
              <text:p text:style-name="P462">Przedszkole sprawuje opiekę nad dziećmi w czasie zajęć w przedszkolu i w czasie zajęć poza przedszkolem.</text:p>
            </text:list-item>
            <text:list-item>
              <text:p text:style-name="P463">Nauczyciel prowadzący zajęcia w ogrodzie przedszkolnym zapoznaje dzieci<text:s/><text:line-break/>z zasadami bezpiecznego użytkowania urządzeń ogrodowych.</text:p>
            </text:list-item>
            <text:list-item>
              <text:p text:style-name="P464">Organizacja spacerów i wycieczek w przedszkolu określona jest odrębnym <text:s text:c="2"/>regulaminem.</text:p>
            </text:list-item>
            <text:list-item>
              <text:p text:style-name="P465">W przedszkolu nie przewiduje się dokonywania jakichkolwiek zabiegów lekarskich oraz podawania farmaceutyków, poza udzielaniem pomocy w nagłych wypadkach.</text:p>
            </text:list-item>
            <text:list-item>
              <text:p text:style-name="P466">W sytuacji pogorszenia się stanu zdrowia dziecka nauczyciel lub dyrektor informuje<text:s/><text:line-break/>o tym<text:s/>rodziców, a rodzice są zobowiązani do niezwłocznego odebrania dziecka<text:s/><text:line-break/>z przedszkola.</text:p>
            </text:list-item>
            <text:list-item>
              <text:p text:style-name="P467">W sytuacjach nagłych wzywane jest pogotowie z równoczesnym powiadomieniem rodziców, a dziecko zostaje powierzone opiece lekarskiej i do czasu pojawienia się rodziców, pozostaje w obecności nauczyciela lub dyrektora, którzy mu towarzyszą.</text:p>
            </text:list-item>
            <text:list-item>
              <text:p text:style-name="P468">W przypadku wystąpienia u dziecka objawów chorobowych w trakcie pobytu<text:s/><text:line-break/>w przedszkolu, nauczyciel informuje telefonicznie rodzica o stanie zdrowia dziecka;</text:p>
            </text:list-item>
            <text:list-item>
              <text:p text:style-name="P469"><text:span text:style-name="T470">W sytuacjach tego wymagających<text:s/></text:span><text:span text:style-name="T471">nauczyciel ma prawo zażądać od rodzica zaświadczenia lekarskiego , które potwierdza brak przeciwwskazań do uczestniczenia w zajęciach dydaktyczno – wychowawczych w przedszkolu.</text:span></text:p>
            </text:list-item>
          </text:list>
        </text:list-item>
      </text:list>
      <text:p text:style-name="P472"/>
      <text:p text:style-name="P473"/>
      <text:p text:style-name="P474">§ 19</text:p>
      <text:soft-page-break/>
      <text:p text:style-name="P475">Zasady odpłatności za pobyt dzieci w przedszkolu i korzystanie z wyżywienia ustala <text:s/>organ</text:p>
      <text:p text:style-name="P476">prowadzący.</text:p>
      <text:p text:style-name="P477"><text:s/>1. W przedszkolu istnieje możliwość korzystania z jednego, dwóch lub trzech posiłków.</text:p>
      <text:p text:style-name="P478">2. Rodzice dziecka przebywającego w przedszkolu do 5 godzin dziennie i nie korzystającego <text:s text:c="22"/>z wyżywienia, są<text:s/>zobowiązani do zapewnienia dziecku posiłku we własnym zakresie. Sposób dożywiania dziecka ustala dyrektor w porozumieniu z rodzicami.</text:p>
      <text:p text:style-name="P479">3. Koszty wyżywienia (wsad do garnka) w pełni pokrywane są przez rodziców.</text:p>
      <text:p text:style-name="P480">4. Dzienną stawkę żywieniową ustala dyrektor w<text:s/>porozumieniu z organem prowadzącym.</text:p>
      <text:p text:style-name="P481"><text:span text:style-name="T482">5. Wnoszenie opłat za wyżywienie i pobyt dziecka w przedszkolu ( poza podstawą programową) odbywa się od 1 do 15 każdego miesiąca z góry za dany miesiąc ,przelewem na indywidualne konta, potrącenia za nieobecność dziecka</text:span><text:span text:style-name="T483"><text:s/>odlicza się w następnym miesiącu.</text:span></text:p>
      <text:p text:style-name="P484"><text:span text:style-name="T485">6. Opłata za pobyt ponad godziny realizacji podstawy programowej nie dotyczy dzieci 6-letnich, które realizują obowiązkowe roczne przygotowanie do szkoły.</text:span></text:p>
      <text:p text:style-name="P486"><text:span text:style-name="T487">7. Ewidencjonowanie czasu pobytu <text:s/>dziecka w przedszkolu oraz wyżyw</text:span><text:span text:style-name="T488">ienia jest rejestrowane <text:s text:c="17"/>za pomocą Systemu ATMS.</text:span></text:p>
      <text:p text:style-name="P489"/>
      <text:p text:style-name="P490"/>
      <text:p text:style-name="P491">§ 20</text:p>
      <text:p text:style-name="P492">Czas pracy przedszkola ustalony jest przez organ prowadzący na wniosek dyrektora przedszkola <text:s/>w uzgodnieniu radą rodziców.</text:p>
      <text:p text:style-name="P493"/>
      <text:p text:style-name="P494">§ 21</text:p>
      <text:p text:style-name="P495">Przedszkole organizuje następujące formy współdziałania<text:s/>z rodzicami:</text:p>
      <text:p text:style-name="P496">1) zebrania ogólne co najmniej raz w roku szkolnym;</text:p>
      <text:p text:style-name="P497">2) zajęcia otwarte raz w roku w każdym z oddziałów;</text:p>
      <text:p text:style-name="P498">3) przekazywanie informacji o dziecku w oparciu o karty informacji dwa razy</text:p>
      <text:p text:style-name="P499"><text:s text:c="5"/>w roku;</text:p>
      <text:p text:style-name="P500">4) organizowanie spotkań ze specjalistami w zależności od potrzeb.</text:p>
      <text:p text:style-name="P501"><text:s text:c="82"/>§ 22</text:p>
      <text:p text:style-name="P502"><text:s text:c="20"/>Zajęcia oraz organizacja pracy przedszkola w sytuacjach wyjątkowych</text:p>
      <text:p text:style-name="P503">W wyjątkowych sytuacjach mogą być organizowane zajęcia w trybie<text:s/>hybrydowym lub<text:s/><text:soft-page-break/>zdalnym z wykorzystaniem technik i metod kształcenia na odległość, uwzględniając indywidualne potrzeby i możliwości psychofizyczne dzieci, a także konieczność zapewnienia dzieciom i rodzicom indywidualnych konsultacji z nauczycielem prowadzącym zajęcia oraz właściwego przebiegu procesu kształcenia, zgodnie z obowiązującymi rozporządzeniami <text:s/>ministra właściwego do spraw oświaty i wychowania, w tym rozporządzeniem w sprawie szczegółowych warunków organizowania i prowadzenia zajęć z wykorzystaniem metod i technik kształcenia na odległość w przedszkolu. Obowiązują <text:s/>wówczas procedury zawarte w odrębnym dokumencie.</text:p>
      <text:list text:style-name="WW8Num29" text:continue-numbering="true">
        <text:list-item>
          <text:list>
            <text:list-item>
              <text:list>
                <text:list-item>
                  <text:p text:style-name="P504">Dyrektor przedszkola może zawiesić zajęcia w przypadku:</text:p>
                </text:list-item>
              </text:list>
            </text:list-item>
          </text:list>
        </text:list-item>
      </text:list>
      <text:p text:style-name="P505">- zagrożenia bezpieczeństwa dzieci w związku z organizacja i przebiegiem imprez<text:s/>ogólnopolskich lub międzynarodowych</text:p>
      <text:p text:style-name="P506">- temperatury zewnętrznej lub w pomieszczeniach, w których prowadzone są zajęcia z dziećmi, zagrażającej zdrowiu dzieci</text:p>
      <text:p text:style-name="P507">- zagrożenia związanego z sytuacja epidemiologiczna</text:p>
      <text:p text:style-name="P508">- innego nadzwyczajnego zdarzenia zagrażającego<text:s/>bezpieczeństwu lub zdrowiu uczniów</text:p>
      <text:p text:style-name="P509">2. O zawieszeniu zajęć dyrektor informuje organ prowadzący, organ sprawujący nadzór pedagogiczny oraz rodziców.</text:p>
      <text:p text:style-name="P510">3. Zajęcia z wykorzystaniem metod i technik kształcenia <text:s/>na odległość realizowane będą z wykorzystaniem:</text:p>
      <text:p text:style-name="P511">a)<text:s/>materiałów i funkcjonalnych, zintegrowanych platform edukacyjnych udostępnionych i rekomendowanych przez MEN</text:p>
      <text:p text:style-name="P512">- materiałów prezentowanych w programach publicznej telewizji i radiofonii</text:p>
      <text:p text:style-name="P513">- platform edukacyjnych oraz innych materiałów wskazanych przez nauczyciela w tym: karty pracy, zestawy ćwiczeń</text:p>
      <text:p text:style-name="P514">4. Komunikacja nauczyciel – rodzic, nauczyciel – dziecko odbywać się będzie za pośrednictwem strony internetowej przedszkola, droga telefoniczną lub poprzez rozmowy SMS, droga mailową lub innych komunikatorów<text:s/>założonych na potrzeby edukacji zdalnej</text:p>
      <text:p text:style-name="P515">5. Nauczanie zdalne odbywać się powinno zgodnie z planem zajęć</text:p>
      <text:p text:style-name="P516">5. Nauczyciele powinni realizować podstawę programową wychowania przedszkolnego, z możliwością <text:s/>jej modyfikacji niezbędna do przyjętych metod i form pracy i nauki na odległość.</text:p>
      <text:p text:style-name="P517">6. Nauczyciele planując zajęcia powinni uwzględniać przepisy BHP oraz potrzeby i ograniczenia psychofizyczne dzieci, w tym skierowanych do kształcenia specjalnego.</text:p>
      <text:p text:style-name="P518"/>
      <text:p text:style-name="P519">Rozdział 5</text:p>
      <text:p text:style-name="P520">Nauczyciele i inni pracownicy Przedszkola</text:p>
      <text:p text:style-name="P521">§ 23</text:p>
      <text:list text:style-name="WW8Num31" text:continue-numbering="true">
        <text:list-item>
          <text:p text:style-name="P522">W Przedszkolu zatrudnieni są nauczyciele i inni pracownicy przedszkola.</text:p>
        </text:list-item>
        <text:list-item>
          <text:p text:style-name="P523">Zasady zatrudniania i zwalniania nauczycieli regulują przepisy Karty Nauczyciela<text:line-break/><text:s/>i Kodeksu pracy.</text:p>
        </text:list-item>
        <text:list-item>
          <text:p text:style-name="P524">Zasady zatrudniania i zwalniania innych pracowników przedszkola regulują przepisy Kodeksu pracy.</text:p>
        </text:list-item>
        <text:list-item>
          <text:p text:style-name="P525">W przedszkolu obowiązuje Regulamin pracy.</text:p>
        </text:list-item>
      </text:list>
      <text:p text:style-name="P526"/>
      <text:p text:style-name="P527">§ 24</text:p>
      <text:list text:style-name="WW8Num32" text:continue-numbering="true">
        <text:list-item>
          <text:p text:style-name="P528">Do zakresu zadań nauczyciela związanych z zapewnieniem bezpieczeństwa dzieciom<text:s/><text:line-break/>w czasie zajęć organizowanych przez przedszkole należy w szczególności:</text:p>
        </text:list-item>
      </text:list>
      <text:list text:style-name="WW8Num33" text:continue-numbering="true">
        <text:list-item>
          <text:p text:style-name="P529">zapewnienie dzieciom stałej opieki gwarantującej dzieciom bezpieczeństwo podczas prowadzonych zajęć;</text:p>
        </text:list-item>
        <text:list-item>
          <text:p text:style-name="P530">przestrzeganie ustaleń porządkowych dotyczących przemieszczania się dzieci po przedszkolu;</text:p>
        </text:list-item>
        <text:list-item>
          <text:p text:style-name="P531">zwracanie uwagi na okoliczności nasuwające możliwość nieszczęśliwego wypadku,</text:p>
        </text:list-item>
      </text:list>
      <text:p text:style-name="P532"><text:s/>w tym podczas przebywania dzieci na<text:s/>zewnątrz budynku;</text:p>
      <text:list text:style-name="WW8Num32" text:continue-numbering="true">
        <text:list-item>
          <text:p text:style-name="P533">Nauczycielowi <text:s/>nie wolno pozostawić dzieci bez opieki innego nauczyciela.</text:p>
        </text:list-item>
      </text:list>
      <text:p text:style-name="P534"/>
      <text:p text:style-name="P535">§ 25</text:p>
      <text:p text:style-name="P536">Do zadań nauczyciela w zakresie współdziałania z rodzicami należy:</text:p>
      <text:list text:style-name="WW8Num34" text:continue-numbering="true">
        <text:list-item>
          <text:p text:style-name="P537">systematyczne informowanie rodziców o zadaniach wychowawczych i kształcących realizowanych<text:s/>w przedszkolu;</text:p>
        </text:list-item>
        <text:list-item>
          <text:p text:style-name="P538"><text:span text:style-name="T539"><text:s/></text:span><text:span text:style-name="T540">zapoznawanie rodziców z podstawą programową wychowania przedszkolnego<text:s/></text:span><text:span text:style-name="T541"><text:line-break/></text:span><text:span text:style-name="T542">i włączanie ich do kształtowania u dziecka określonych w tej podstawie wiadomości</text:span></text:p>
        </text:list-item>
        <text:list-item>
          <text:p text:style-name="P543"><text:span text:style-name="T544"><text:s/>i umiejętności;</text:span></text:p>
        </text:list-item>
        <text:list-item>
          <text:p text:style-name="P545">informowanie rodziców o sukcesach i kłopotach ich dzieci, a także<text:s/>włączanie ich do wspierania osiągnięć rozwojowych dzieci i łagodzenia trudności, na jakie one natrafiają;</text:p>
        </text:list-item>
        <text:list-item>
          <text:p text:style-name="P546">zachęcanie rodziców do współdecydowania w sprawach przedszkola poprzez:</text:p>
        </text:list-item>
      </text:list>
      <text:list text:style-name="WW8Num35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547">wspólne organizowanie wydarzeń, w których biorą udział dzieci,</text:p>
                                </text:list-item>
                                <text:list-item>
                                  <text:p text:style-name="P548">pomoc w organizowaniu wycieczek, imprez i uroczystości przedszkolnych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34" text:continue-numbering="true">
        <text:list-item>
          <text:p text:style-name="P549">informowanie rodziców o zachowaniu dziecka w przedszkolu i grupie rówieśniczej oraz o jego rozwoju;</text:p>
        </text:list-item>
        <text:list-item>
          <text:p text:style-name="P550">utrzymywanie bieżących kontaktów z rodzicami i przekazywanie informacji<text:s/><text:line-break/>o efektach kształcenia i zachowaniu dziecka;</text:p>
        </text:list-item>
      </text:list>
      <text:p text:style-name="P551"/>
      <text:p text:style-name="P552">§ 26</text:p>
      <text:list text:style-name="WW8Num36" text:continue-numbering="true">
        <text:list-item>
          <text:p text:style-name="P553">Do zakresu zadań nauczyciela w zakresie planowania i prowadzenia pracy dydaktyczno-wychowawczej należy:</text:p>
        </text:list-item>
      </text:list>
      <text:list text:style-name="WW8Num37" text:continue-numbering="true">
        <text:list-item>
          <text:p text:style-name="P554">przedstawianie dyrektorowi programu wychowania przedszkolnego;</text:p>
        </text:list-item>
        <text:list-item>
          <text:p text:style-name="P555">systematyczne przygotowywanie się do zajęć tak pod względem<text:s/>merytorycznym, metodycznym jak i organizacyjnym ;</text:p>
        </text:list-item>
        <text:list-item>
          <text:p text:style-name="P556">dostosowanie metod i form pracy do potrzeb psychofizycznych i edukacyjnych dziecka;</text:p>
        </text:list-item>
        <text:list-item>
          <text:p text:style-name="P557">tworzenie warunków wspomagających rozwój dzieci, ich zdolności i zainteresowań poprzez wnikliwą obserwację, kontakty indywidualne, tworzenie miejsc pracy twórczej.</text:p>
        </text:list-item>
      </text:list>
      <text:list text:style-name="WW8Num36" text:continue-numbering="true">
        <text:list-item>
          <text:p text:style-name="P558">Nauczyciel jest odpowiedzialny za jakość realizowanych zadań, o których mowa<text:s/><text:line-break/>w ust. 1.</text:p>
        </text:list-item>
      </text:list>
      <text:p text:style-name="P559"/>
      <text:p text:style-name="P560">§ 27</text:p>
      <text:list text:style-name="WW8Num38" text:continue-numbering="true">
        <text:list-item>
          <text:p text:style-name="P561">Nauczyciel jest obowiązany do prowadzenia obserwacji pedagogicznych mających na celu poznanie i zabezpieczenie potrzeb rozwojowych dzieci.</text:p>
        </text:list-item>
        <text:list-item>
          <text:p text:style-name="P562">Nauczyciel dokumentuje obserwacje pedagogiczne w „Arkuszu obserwacji dziecka”.</text:p>
        </text:list-item>
        <text:list-item>
          <text:p text:style-name="P563"><text:span text:style-name="T564">Arkusz obserwacji dziecka stanowi podstawę do sporządzenia przez nauczyciela<text:s/></text:span><text:span text:style-name="T565"><text:line-break/></text:span><text:span text:style-name="T566">„Informacji o gotowości dziecka do podjęcia nauki w szkole podstawowej” w roku p</text:span><text:span text:style-name="T567">oprzedzającym rozpoczęcie nauki w klasie pierwszej. Informację tą nauczyciel<text:s/></text:span><text:span text:style-name="T568"><text:line-break/></text:span><text:span text:style-name="T569">przekazuje rodzicom do końca kwietnia.</text:span></text:p>
        </text:list-item>
      </text:list>
      <text:p text:style-name="P570"/>
      <text:p text:style-name="P571">§ 27</text:p>
      <text:list text:style-name="WW8Num39" text:continue-numbering="true">
        <text:list-item>
          <text:p text:style-name="P572"><text:span text:style-name="T573">Do zadań nauczyciela w zakresie współpracy ze specjalistami świadczącymi pomoc<text:s/></text:span><text:soft-page-break/><text:span text:style-name="T574">psychologiczno-pedagogiczną należy:</text:span></text:p>
        </text:list-item>
      </text:list>
      <text:list text:style-name="WW8Num40" text:continue-numbering="true">
        <text:list-item>
          <text:p text:style-name="P575"><text:span text:style-name="T576">sformułowanie potr</text:span><text:span text:style-name="T577">zeb rozwojowych dziecka;</text:span></text:p>
        </text:list-item>
        <text:list-item>
          <text:p text:style-name="P578"><text:span text:style-name="T579">wnioskowanie do specjalisty o objęcie dziecka zajęciami pomocy psychologiczno-pedagogicznej;</text:span></text:p>
        </text:list-item>
        <text:list-item>
          <text:p text:style-name="P580"><text:span text:style-name="T581">ustalenie terminów pracy specjalistów z dzieckiem oraz<text:s/></text:span><text:span text:style-name="T582">indywidualnego lub<text:s/></text:span><text:span text:style-name="T583"><text:line-break/></text:span><text:span text:style-name="T584">grupowego programu pomocy psychologiczno-pedagogicznej;</text:span></text:p>
        </text:list-item>
        <text:list-item>
          <text:p text:style-name="P585"><text:span text:style-name="T586"><text:s/></text:span><text:span text:style-name="T587">dokona</text:span><text:span text:style-name="T588">nie oceny postępów dziecka, efektywności działań oraz ustalenie wniosków do dalszej pracy.</text:span></text:p>
        </text:list-item>
      </text:list>
      <text:list text:style-name="WW8Num39" text:continue-numbering="true">
        <text:list-item>
          <text:p text:style-name="P589">W zakresie realizacji zadań związanych z opieką zdrowotną nauczyciel:</text:p>
        </text:list-item>
      </text:list>
      <text:list text:style-name="WW8Num41" text:continue-numbering="true">
        <text:list-item>
          <text:p text:style-name="P590">zachowanie właściwej proporcji pomiędzy zajęciami dydaktycznymi, a <text:s/>odpoczynkiem</text:p>
        </text:list-item>
        <text:list-item>
          <text:p text:style-name="P591"><text:s/>i potrzebą<text:s/>ruchu dziecka;</text:p>
        </text:list-item>
        <text:list-item>
          <text:p text:style-name="P592">kształtowanie stosownych nawyków ruchowych poprzez organizowanie zajęć<text:s/><text:line-break/>rytmiki oraz gimnastyki, ze szczególnym uwzględnieniem ćwiczeń zapobiegającym wadom postawy;</text:p>
        </text:list-item>
        <text:list-item>
          <text:p text:style-name="P593">organizowanie zajęć na świeżym powietrzu;</text:p>
        </text:list-item>
        <text:list-item>
          <text:p text:style-name="P594"><text:span text:style-name="T595">zwrócenie uwagi na dietę dzieci al</text:span><text:span text:style-name="T596">ergicznych.</text:span></text:p>
        </text:list-item>
      </text:list>
      <text:p text:style-name="P597"/>
      <text:p text:style-name="P598">§ 28</text:p>
      <text:list text:style-name="WW8Num42" text:continue-numbering="true">
        <text:list-item>
          <text:p text:style-name="P599">Dyrektor powierza opiece poszczególne oddziały jednemu nauczycielowi<text:s/><text:line-break/>pracującemu w tym oddziale, zwanemu dalej „wychowawcą”.</text:p>
        </text:list-item>
        <text:list-item>
          <text:p text:style-name="P600">W przypadku oddziału, w którym czas pracy jest dłuższy niż 8 godzin, <text:s text:c="6"/></text:p>
        </text:list-item>
      </text:list>
      <text:p text:style-name="P601"><text:span text:style-name="T602">dyrektor powierza<text:s/></text:span><text:span text:style-name="T603">opiekę wychowawczą</text:span><text:span text:style-name="T604"><text:s/>dwóm nauczycielom.</text:span></text:p>
      <text:list text:style-name="WW8Num42" text:continue-numbering="true">
        <text:list-item>
          <text:p text:style-name="P605">Dla zapewnienia ciągłości i skuteczności pracy wychowawczej i dydaktycznej <text:s text:c="7"/>wychowawca opiekuje się danym oddziałem przez cały okres uczęszczania dzieci <text:s text:c="4"/></text:p>
        </text:list-item>
      </text:list>
      <text:p text:style-name="P606"><text:s/>do przedszkola.</text:p>
      <text:p text:style-name="P607">4. <text:s/>Do zadań wychowawcy należy:</text:p>
      <text:list text:style-name="WW8Num43" text:continue-numbering="true">
        <text:list-item>
          <text:p text:style-name="P608">planowanie pracy wychowawczej powierzonego oddziału;</text:p>
        </text:list-item>
        <text:list-item>
          <text:p text:style-name="P609">współdziałanie z rodzicami w zakresie realizacji zadań wychowawczych przedszkola;</text:p>
        </text:list-item>
        <text:list-item>
          <text:p text:style-name="P610">utrzymywanie stałych kontaktów z rodzicami dzieci oddziału;</text:p>
        </text:list-item>
        <text:list-item>
          <text:p text:style-name="P611">prowadzenie dziennika oddziału przedszkolnego;</text:p>
        </text:list-item>
      </text:list>
      <text:p text:style-name="P612">5. <text:s text:c="2"/>Dyrektor na wniosek nauczyciela<text:s/>może odwołać go z funkcji wychowawcy.</text:p>
      <text:soft-page-break/>
      <text:p text:style-name="P613">6. <text:s text:c="2"/>W szczególnie uzasadnionych przypadkach dyrektor może odwołać nauczyciela</text:p>
      <text:p text:style-name="P614"><text:s text:c="7"/>z funkcji wychowawcy.</text:p>
      <text:p text:style-name="P615"/>
      <text:p text:style-name="P616">§ 29</text:p>
      <text:list text:style-name="WW8Num42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617"><text:span text:style-name="T618">Do zadań innych pracowników przedszkola w zakresie<text:s/></text:span><text:span text:style-name="T619">zapewnienia bezpieczeństwa dzieciom w czasie zajęć or</text:span><text:span text:style-name="T620">ganizowanych przez przedszkole należy: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text:style-name="WW8Num44" text:continue-numbering="true">
        <text:list-item>
          <text:p text:style-name="P621">przestrzeganie przyjętych w przedszkolu zarządzeń dyrektora dotyczących spraw organizacyjno-porządkowych;</text:p>
        </text:list-item>
        <text:list-item>
          <text:p text:style-name="P622">właściwe reagowania na zauważone ryzykowane zachowania dzieci poprzez powiadamianie o nich wychowawcę i dyrektora;</text:p>
        </text:list-item>
        <text:list-item>
          <text:p text:style-name="P623">uniemożliwianie dzieciom wstępu do kuchni i jej zaplecza;</text:p>
        </text:list-item>
        <text:list-item>
          <text:p text:style-name="P624">natychmiastowe eliminowanie zauważonych zagrożeń (np.: niesprawny lub uszkodzony sprzęt, urządzenia ogrodowe, zabawki) oraz powiadomienie o nich dyrektora.</text:p>
        </text:list-item>
      </text:list>
      <text:p text:style-name="P625"/>
      <text:p text:style-name="P626"/>
      <text:p text:style-name="P627">Rozdział 6</text:p>
      <text:p text:style-name="P628">Dzieci Przedszkola</text:p>
      <text:p text:style-name="P629"/>
      <text:p text:style-name="P630"/>
      <text:p text:style-name="P631">§ 30</text:p>
      <text:list text:style-name="WW8Num45" text:continue-numbering="true">
        <text:list-item>
          <text:p text:style-name="P632">Dziecko ma prawo do:</text:p>
        </text:list-item>
      </text:list>
      <text:p text:style-name="P633">1) podmiotowego i życzliwego traktowania;</text:p>
      <text:p text:style-name="P634">2) spokoju i samotności kiedy tego potrzebuje;</text:p>
      <text:p text:style-name="P635">3) akceptacji takim jakie jest;</text:p>
      <text:p text:style-name="P636">4) własnego tempa rozwoju;</text:p>
      <text:p text:style-name="P637">5) kontaktów z rówieśnikami i dorosłymi;</text:p>
      <text:p text:style-name="P638">6) zabawy i wyboru towarzysza zabawy;</text:p>
      <text:p text:style-name="P639">7) snu<text:s/>i wypoczynku jeżeli jest zmęczone;</text:p>
      <text:p text:style-name="P640">8) ochrony przed wszelkimi przejawami przemocy fizycznej lub psychicznej;</text:p>
      <text:p text:style-name="P641">9) ochrony i poszanowania godności osobistej;</text:p>
      <text:p text:style-name="P642">10) życzliwego i podmiotowego traktowania;</text:p>
      <text:p text:style-name="P643">11) jedzenia i picia kiedy jest głodne i spragnione;</text:p>
      <text:p text:style-name="P644">12) rozwijania zainteresowań i talentów;</text:p>
      <text:soft-page-break/>
      <text:p text:style-name="P645">13) korzystania z pomocy psychologiczno–pedagogicznej;</text:p>
      <text:p text:style-name="P646">14) właściwie zorganizowanego procesu opiekuńczo-wychowawczo-dydaktycznego</text:p>
      <text:p text:style-name="P647"><text:s text:c="8"/>zgodnie z zasadami higieny pracy umysłowej;</text:p>
      <text:p text:style-name="P648">15) doświadczania konsekwencji własnego zachowania, ograniczonego względami <text:s/></text:p>
      <text:p text:style-name="P649"><text:s text:c="9"/>bezpieczeństwa.</text:p>
      <text:list text:style-name="WW8Num45" text:continue-numbering="true">
        <text:list-item>
          <text:p text:style-name="P650">Do obowiązków dziecka należy:</text:p>
        </text:list-item>
      </text:list>
      <text:p text:style-name="P651">1) szanowanie praw innych dzieci;</text:p>
      <text:p text:style-name="P652">2) <text:s/>respektowanie obowiązujących w grupie norm i zasad;</text:p>
      <text:p text:style-name="P653">3) przestrzeganie zasad higieny osobistej;</text:p>
      <text:p text:style-name="P654"><text:s text:c="7"/>4)przestrzeganie<text:s/>zakazów dotyczących bezpieczeństwa.</text:p>
      <text:list text:style-name="WW8Num45" text:continue-numbering="true">
        <text:list-item>
          <text:p text:style-name="P655"><text:span text:style-name="T656">Dyrektor może skreślić dziecko z listy dzieci w przypadku ;</text:span></text:p>
        </text:list-item>
      </text:list>
      <text:p text:style-name="P657"><text:span text:style-name="T658">1)nieusprawiedliwionej nieobecności dziecka trwającej ponad jeden miesiąc;</text:span><text:span text:style-name="T659"><text:line-break/></text:span><text:span text:style-name="T660">2) zalegania z płatnościami za przedszkole powyżej jednego okresu płatniczego. <text:s text:c="6"/></text:span><text:span text:style-name="T661"><text:s text:c="21"/></text:span></text:p>
      <text:p text:style-name="P662"/>
      <text:p text:style-name="P663"/>
      <text:p text:style-name="P664">Rozdział 7</text:p>
      <text:p text:style-name="P665">Przyjmowanie dzieci do przedszkola</text:p>
      <text:p text:style-name="P666"/>
      <text:p text:style-name="P667"/>
      <text:p text:style-name="P668">§ 31</text:p>
      <text:list text:style-name="WW8Num46" text:continue-numbering="true">
        <text:list-item>
          <text:p text:style-name="P669">Do przedszkola mogą uczęszczać dzieci od początku roku szkolnego w roku<text:s/><text:line-break/>kalendarzowym, w którym dziecko kończy 3 lata, do końca roku szkolnego w roku kalendarzowym, w którym dziecko kończy 7 lat.</text:p>
        </text:list-item>
        <text:list-item>
          <text:p text:style-name="P670"><text:span text:style-name="T671">W przypadku dzieci posiadających orzeczenie o potrzebie kształcenia specjalnego, wychowaniem przedszkolnym może być objęte dziecko w wieku powyżej 7 lat, nie dłużej jednak niż do końca roku szkolnego w roku kalendarzowym, w którym dziecko</text:span><text:span text:style-name="T672"><text:s/>kończy 9 lat.<text:s/></text:span><text:span text:style-name="T673">Przyjęcie do przedszkola dziecka siedmioletniego i starszego odbywa się na podstawie decyzji o odroczeniu obowiązku szkolnego wydanej przez dyrektora szkoły podstawowej</text:span></text:p>
        </text:list-item>
        <text:list-item>
          <text:p text:style-name="P674"><text:span text:style-name="T675"><text:s/>w obwodzie której dziecko mieszka.</text:span></text:p>
        </text:list-item>
        <text:list-item>
          <text:p text:style-name="P676">Dziecko w wieku 6 lat jest obowiązane odbyć roczne przygotowanie przedszkolne w przedszkolu, oddziale przedszkolnym w szkole podstawowej lub w innej formie wychowania przedszkolnego.</text:p>
        </text:list-item>
        <text:list-item>
          <text:p text:style-name="P677">W szczególnie uzasadnionych przypadkach wychowaniem przedszkolnym może także<text:s/><text:soft-page-break/>zostać objęte dziecko, które ukończyło 2,5 roku.</text:p>
        </text:list-item>
        <text:list-item>
          <text:p text:style-name="P678">Dzieci w wieku 3–5 lat mają prawo do korzystania z wychowania przedszkolnego w przedszkolu.</text:p>
        </text:list-item>
        <text:list-item>
          <text:p text:style-name="P679">Zapewnienie warunków, o których mowa w ust. 3 jest zadaniem organu prowadzącego.</text:p>
        </text:list-item>
      </text:list>
      <text:p text:style-name="P680"/>
      <text:p text:style-name="P681">§ 32</text:p>
      <text:p text:style-name="P682">Ogólne informacje o przyjmowaniu dzieci do przedszkola</text:p>
      <text:p text:style-name="P683">1.<text:s/>Dzieci <text:s/>przyjmowane są do przedszkola po przeprowadzeniu postępowania <text:s text:c="5"/>rekrutacyjnego.</text:p>
      <text:p text:style-name="P684">2. <text:s text:c="2"/>O przyjęciu dziecka do przedszkola w trakcie roku szkolnego decyduje dyrektor.</text:p>
      <text:p text:style-name="P685">3. <text:s text:c="2"/>Postępowanie rekrutacyjne prowadzone jest na wniosek rodzica kandydata.</text:p>
      <text:p text:style-name="P686">4.<text:s/><text:s text:c="2"/>Terminy przeprowadzenia postępowania rekrutacyjnego i postępowania <text:s text:c="49"/></text:p>
      <text:p text:style-name="P687"><text:s text:c="5"/>uzupełniającego do przedszkola określa zarządzenie Rady Gminy Babice.</text:p>
      <text:p text:style-name="P688">5. Do przedszkola przyjmowane są dzieci zamieszkałe na obszarze gminy Babice.</text:p>
      <text:p text:style-name="P689">6. W przypadku większej liczby kandydatów, niż liczba wolnych miejsc w przedszkolu, na <text:s/></text:p>
      <text:p text:style-name="P690"><text:s text:c="5"/>pierwszym etapie postępowania rekrutacyjnego są brane pod uwagę kryteria określone w <text:s text:c="5"/></text:p>
      <text:p text:style-name="P691"><text:s text:c="5"/>ustawie. Jeżeli po zakończeniu tego etapu przedszkole dysponuje wolnymi miejscami, na</text:p>
      <text:p text:style-name="P692"><text:s text:c="5"/>drugim etapie postępowania rekrutacyjnego brane są pod uwagę kryteria określone przez <text:s text:c="2"/></text:p>
      <text:p text:style-name="P693"><text:s text:c="5"/>organ prowadzący.</text:p>
      <text:p text:style-name="P694"/>
      <text:p text:style-name="P695">Rozdział 8</text:p>
      <text:p text:style-name="P696">Postanowienia końcowe</text:p>
      <text:p text:style-name="P697"><text:span text:style-name="T698"><text:s text:c="69"/></text:span><text:span text:style-name="T699"><text:s text:c="14"/></text:span><text:span text:style-name="T700">§ 33</text:span></text:p>
      <text:list text:style-name="WW8Num48" text:continue-numbering="true">
        <text:list-item>
          <text:p text:style-name="P701">Przedszkole prowadzi i przechowuje dokumentację zgodnie z odrębnymi przepisami.</text:p>
        </text:list-item>
        <text:list-item>
          <text:p text:style-name="P702">Statut obowiązuje w równym stopniu wszystkich członków społeczności przedszkolnej – dzieci, nauczycieli, rodziców, pracowników administracji i obsługi.</text:p>
        </text:list-item>
        <text:list-item>
          <text:p text:style-name="P703">Regulaminy działalności uchwalone przez organy działające w przedszkolu nie mogą być   sprzeczne z postanowieniami niniejszego statutu.  </text:p>
        </text:list-item>
        <text:list-item>
          <text:p text:style-name="P704">Rada pedagogiczna przygotowuje projekt statutu przedszkola lub jego zmian.</text:p>
        </text:list-item>
        <text:list-item>
          <text:p text:style-name="P705">Dyrektor opracowuje ujednolicone teksty statutu po każdej wprowadzonej zmianie.</text:p>
        </text:list-item>
        <text:list-item>
          <text:p text:style-name="P706">Dyrektor jest odpowiedzialny za publikowanie statutu oraz jego zmian na stronie internetowej przedszkola.</text:p>
        </text:list-item>
      </text:list>
      <text:soft-page-break/>
      <text:p text:style-name="P707">Przedszkole używa <text:s/>2 <text:s/>pieczęci podłużnych w brzmieniu:</text:p>
      <text:p text:style-name="P708"/>
      <text:p text:style-name="P709">Przedszkole Samorządowe <text:s/></text:p>
      <text:p text:style-name="P710"><text:s text:c="11"/>w Olszynach</text:p>
      <text:p text:style-name="P711">32-551 Babice ul. Przedszkolna 4</text:p>
      <text:p text:style-name="P712"><text:s text:c="8"/>tel.032/6134156</text:p>
      <text:p text:style-name="P713">Nip 6282237353 <text:s/>REGON 121309287</text:p>
      <text:p text:style-name="P714"/>
      <text:p text:style-name="P715"/>
      <text:p text:style-name="P716"/>
      <text:p text:style-name="P717"><text:s text:c="13"/>Gmina Babice</text:p>
      <text:p text:style-name="P718">32-551 Babice ul. Krakowska 56</text:p>
      <text:p text:style-name="P719">NIP 6282267905 REGON 276259020</text:p>
      <text:p text:style-name="P720">Przedszkole Samorządowe</text:p>
      <text:p text:style-name="P721">w Olszynach</text:p>
      <text:p text:style-name="P722"/>
      <text:p text:style-name="P723">Statut zatwierdzony Uchwałą Rady Pedagogicznej<text:s/>nr 4/2017 z dnia 21.11.2017r.</text:p>
      <text:p text:style-name="P724">Wchodzi do użytku 01.12.2017r.</text:p>
      <text:p text:style-name="P725">Zmiany w Statucie zostały wprowadzone Uchwałą Rady Pedagogicznej nr 1a/2022</text:p>
      <text:p text:style-name="P7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, 'Times New Roman'" svg:font-family="Times, 'Times New Roman'" style:font-family-generic="roman" style:font-pitch="variable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TimesNewRoman, ''Times New Roma" svg:font-family="TimesNewRoman, ''Times New Roma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ormalny" style:display-name="Normalny" style:family="paragraph">
      <style:paragraph-properties fo:widows="2" fo:orphans="2"/>
      <style:text-properties style:font-name-complex="Times New Roman" fo:color="#000000" style:language-asian="zh" style:country-asian="CN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-Normal" style:display-name="WW-Normal" style:family="paragraph">
      <style:paragraph-properties fo:widows="2" fo:orphans="2"/>
      <style:text-properties style:font-name-asian="Calibri" style:font-name-complex="Times New Roman" fo:color="#000000" fo:language="pl" fo:country="PL" style:language-asian="zh" style:country-asian="CN" style:language-complex="ar" style:country-complex="SA" fo:hyphenate="false"/>
    </style:style>
    <style:style style:name="Standarduser" style:display-name="Standard (user)" style:family="paragraph">
      <style:text-properties style:language-asian="zh" style:country-asian="CN" fo:hyphenate="false"/>
    </style:style>
    <style:style style:name="Heading1user" style:display-name="Heading 1 (user)" style:family="paragraph" style:parent-style-name="Standarduser" style:next-style-name="Textbodyuser">
      <style:paragraph-properties fo:keep-with-next="always" fo:margin-left="-0.3937in" fo:margin-right="-0.2958in" fo:text-indent="0.3937in">
        <style:tab-stops/>
      </style:paragraph-properties>
      <style:text-properties fo:font-size="14pt" style:font-size-asian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style:vertical-align="auto" fo:margin-top="0.1944in" fo:margin-bottom="0.1944in"/>
      <style:text-properties style:font-name-complex="Times New Roman" style:language-complex="ar" style:country-complex="SA" fo:hyphenate="false"/>
    </style:style>
    <style:style style:name="Tekstpodstawowy21" style:display-name="Tekst podstawowy 21" style:family="paragraph" style:parent-style-name="Standard">
      <style:paragraph-properties fo:widows="2" fo:orphans="2" style:vertical-align="auto" fo:margin-bottom="0.0833in" fo:line-height="200%"/>
      <style:text-properties style:font-name-asian="Times New Roman" style:font-name-complex="Times New Roman" fo:language="pl" fo:country="PL" style:language-complex="ar" style:country-complex="SA" fo:hyphenate="true"/>
    </style:style>
    <style:style style:name="Tekstpodstawowy31" style:display-name="Tekst podstawowy 31" style:family="paragraph" style:parent-style-name="Standard">
      <style:paragraph-properties fo:widows="2" fo:orphans="2" style:vertical-align="auto" fo:margin-bottom="0.0833in"/>
      <style:text-properties style:font-name-asian="Times New Roman" style:font-name-complex="Times New Roman" fo:font-size="8pt" style:font-size-asian="8pt" style:font-size-complex="8pt" fo:language="pl" fo:country="PL" style:language-complex="ar" style:country-complex="SA" fo:hyphenate="true"/>
    </style:style>
    <style:style style:name="wylicz1" style:display-name="wylicz1" style:family="paragraph" style:parent-style-name="Standard">
      <style:paragraph-properties style:snap-to-layout-grid="false" style:vertical-align="auto" fo:margin-top="0.0833in"/>
      <style:text-properties style:font-name="Arial" style:font-name-asian="Times New Roman" style:font-name-complex="Times New Roman" fo:font-size="11pt" style:font-size-asian="11pt" style:font-size-complex="10pt" fo:language="pl" fo:country="PL" style:language-complex="ar" style:country-complex="SA" fo:hyphenate="true"/>
    </style:style>
    <style:style style:name="t4" style:display-name="t4" style:family="paragraph" style:parent-style-name="Standard">
      <style:paragraph-properties fo:widows="2" fo:orphans="2" fo:text-align="justify" style:vertical-align="auto" fo:line-height="150%" fo:margin-left="0.2361in" fo:text-indent="0.3333in">
        <style:tab-stops/>
      </style:paragraph-properties>
      <style:text-properties style:font-name-asian="Times New Roman" style:font-name-complex="Times New Roman" fo:language="pl" fo:country="PL" style:language-complex="ar" style:country-complex="SA" fo:hyphenate="true"/>
    </style:style>
    <style:style style:name="western" style:display-name="western" style:family="paragraph" style:parent-style-name="Standard">
      <style:paragraph-properties fo:margin-top="0.0194in" fo:margin-bottom="0.0194in" fo:margin-left="0.5in">
        <style:tab-stops/>
      </style:paragraph-properties>
      <style:text-properties fo:font-size="14pt" style:font-size-asian="14pt" style:font-size-complex="14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USTust.np.kodeksu" style:display-name="UST(§) – ust. (§ np. kodeksu)" style:family="paragraph" style:parent-style-name="Standard">
      <style:paragraph-properties fo:text-align="justify" fo:line-height="150%" fo:text-indent="0.3541in"/>
      <style:text-properties style:font-name="Times, 'Times New Roman'" style:font-name-asian="Times, 'Times New Roman'" style:font-name-complex="Arial" style:font-weight-complex="bold" style:font-size-complex="10pt"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WW8Num47z0" style:display-name="WW8Num47z0" style:family="text">
      <style:text-properties style:font-name-asian="Times New Roman" style:font-name-complex="Times New Roman"/>
    </style:style>
    <style:style style:name="WW8Num47z1" style:display-name="WW8Num47z1" style:family="text"/>
    <style:style style:name="WW8Num47z2" style:display-name="WW8Num47z2" style:family="text"/>
    <style:style style:name="WW8Num47z3" style:display-name="WW8Num47z3" style:family="text"/>
    <style:style style:name="WW8Num47z4" style:display-name="WW8Num47z4" style:family="text"/>
    <style:style style:name="WW8Num47z5" style:display-name="WW8Num47z5" style:family="text"/>
    <style:style style:name="WW8Num47z6" style:display-name="WW8Num47z6" style:family="text"/>
    <style:style style:name="WW8Num47z7" style:display-name="WW8Num47z7" style:family="text"/>
    <style:style style:name="WW8Num47z8" style:display-name="WW8Num47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13z0" style:display-name="WW8Num13z0" style:family="text">
      <style:text-properties style:font-name-complex="Calibri"/>
    </style:style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11z0" style:display-name="WW8Num11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7z0" style:display-name="WW8Num17z0" style:family="text">
      <style:text-properties style:font-name="Symbol" style:font-name-asian="Symbol" style:font-name-complex="Symbol" fo:font-size="10pt" style:font-size-asian="10pt"/>
    </style:style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8Num6z0" style:display-name="WW8Num6z0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-complex="Times New Roman" fo:font-weight="bold" style:font-weight-asian="bold" fo:font-style="normal" style:font-style-asian="normal" fo:color="#00000A" fo:font-size="12pt" style:font-size-asian="12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3z0" style:display-name="WW8Num3z0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8Num3z1" style:display-name="WW8Num3z1" style:family="text">
      <style:text-properties fo:font-weight="normal" style:font-weight-asian="normal" fo:font-style="normal" style:font-style-asian="normal" fo:font-size="14pt" style:font-size-asian="14pt"/>
    </style:style>
    <style:style style:name="WW8Num3z2" style:display-name="WW8Num3z2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8Num3z3" style:display-name="WW8Num3z3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9z0" style:display-name="WW8Num19z0" style:family="text">
      <style:text-properties fo:font-weight="normal" style:font-weight-asian="normal" fo:font-style="normal" style:font-style-asian="normal" fo:color="#00000A" fo:font-size="14pt" style:font-size-asian="14pt"/>
    </style:style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8z0" style:display-name="WW8Num8z0" style:family="text">
      <style:text-properties fo:font-weight="normal" style:font-weight-asian="normal" fo:font-size="12pt" style:font-size-asian="12pt" style:font-size-complex="16pt"/>
    </style:style>
    <style:style style:name="WW8Num8z1" style:display-name="WW8Num8z1" style:family="text">
      <style:text-properties style:font-name="Symbol" style:font-name-asian="Symbol" style:font-name-complex="Times New Roman"/>
    </style:style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16z0" style:display-name="WW8Num16z0" style:family="text">
      <style:text-properties style:font-name-complex="Times New Roman" fo:font-weight="normal" style:font-weight-asian="normal" fo:font-size="12pt" style:font-size-asian="12pt" style:font-size-complex="12pt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2z0" style:display-name="WW8Num12z0" style:family="text">
      <style:text-properties fo:font-weight="normal" style:font-weight-asian="normal" fo:font-style="normal" style:font-style-asian="normal" fo:font-size="14pt" style:font-size-asian="14pt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49z0" style:display-name="WW8Num49z0" style:family="text">
      <style:text-properties style:font-name="Times New Roman" style:font-name-asian="Times New Roman" style:font-name-complex="Times New Roman"/>
    </style:style>
    <style:style style:name="WW8Num50z0" style:display-name="WW8Num50z0" style:family="text"/>
    <style:style style:name="WW8Num18z0" style:display-name="WW8Num18z0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8Num18z1" style:display-name="WW8Num18z1" style:family="text">
      <style:text-properties fo:font-size="14pt" style:font-size-asian="14pt"/>
    </style:style>
    <style:style style:name="WW8Num18z2" style:display-name="WW8Num18z2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8Num18z5" style:display-name="WW8Num18z5" style:family="text">
      <style:text-properties fo:font-weight="normal" style:font-weight-asian="normal" fo:font-style="normal" style:font-style-asian="normal" fo:font-size="14pt" style:font-size-asian="14pt"/>
    </style:style>
    <style:style style:name="WW8Num15z0" style:display-name="WW8Num15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15z1" style:display-name="WW8Num15z1" style:family="text">
      <style:text-properties fo:font-weight="normal" style:font-weight-asian="normal" fo:font-style="normal" style:font-style-asian="normal" fo:font-size="14pt" style:font-size-asian="14pt"/>
    </style:style>
    <style:style style:name="WW8Num15z2" style:display-name="WW8Num15z2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23z0" style:display-name="WW8Num23z0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2z0" style:display-name="WW8Num22z0" style:family="text"/>
    <style:style style:name="WW8Num22z1" style:display-name="WW8Num22z1" style:family="text"/>
    <style:style style:name="WW8Num22z2" style:display-name="WW8Num22z2" style:family="text"/>
    <style:style style:name="WW8Num22z3" style:display-name="WW8Num22z3" style:family="text"/>
    <style:style style:name="WW8Num22z4" style:display-name="WW8Num22z4" style:family="text"/>
    <style:style style:name="WW8Num22z5" style:display-name="WW8Num22z5" style:family="text"/>
    <style:style style:name="WW8Num22z6" style:display-name="WW8Num22z6" style:family="text"/>
    <style:style style:name="WW8Num22z7" style:display-name="WW8Num22z7" style:family="text"/>
    <style:style style:name="WW8Num22z8" style:display-name="WW8Num22z8" style:family="text"/>
    <style:style style:name="WW8Num26z0" style:display-name="WW8Num26z0" style:family="text"/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-complex="Cambria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>
      <style:text-properties style:font-name-asian="Times New Roman" style:font-name-complex="Times New Roman" fo:font-weight="normal" style:font-weight-asian="normal" fo:color="#00000A" fo:font-size="12pt" style:font-size-asian="12pt" style:font-size-complex="12pt"/>
    </style:style>
    <style:style style:name="WW8Num28z1" style:display-name="WW8Num28z1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/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/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/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>
      <style:text-properties fo:font-weight="normal" style:font-weight-asian="normal"/>
    </style:style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-complex="Cambria" fo:font-weight="normal" style:font-weight-asian="normal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8Num35z1" style:display-name="WW8Num35z1" style:family="text">
      <style:text-properties fo:font-weight="normal" style:font-weight-asian="normal" fo:font-style="normal" style:font-style-asian="normal" fo:font-size="14pt" style:font-size-asian="14pt"/>
    </style:style>
    <style:style style:name="WW8Num35z2" style:display-name="WW8Num35z2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8Num35z3" style:display-name="WW8Num35z3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WW8Num36z0" style:display-name="WW8Num36z0" style:family="text"/>
    <style:style style:name="WW8Num36z1" style:display-name="WW8Num36z1" style:family="text"/>
    <style:style style:name="WW8Num36z2" style:display-name="WW8Num36z2" style:family="text"/>
    <style:style style:name="WW8Num36z3" style:display-name="WW8Num36z3" style:family="text"/>
    <style:style style:name="WW8Num36z4" style:display-name="WW8Num36z4" style:family="text"/>
    <style:style style:name="WW8Num36z5" style:display-name="WW8Num36z5" style:family="text"/>
    <style:style style:name="WW8Num36z6" style:display-name="WW8Num36z6" style:family="text"/>
    <style:style style:name="WW8Num36z7" style:display-name="WW8Num36z7" style:family="text"/>
    <style:style style:name="WW8Num36z8" style:display-name="WW8Num36z8" style:family="text"/>
    <style:style style:name="WW8Num37z0" style:display-name="WW8Num37z0" style:family="text"/>
    <style:style style:name="WW8Num37z1" style:display-name="WW8Num37z1" style:family="text"/>
    <style:style style:name="WW8Num37z2" style:display-name="WW8Num37z2" style:family="text"/>
    <style:style style:name="WW8Num37z3" style:display-name="WW8Num37z3" style:family="text"/>
    <style:style style:name="WW8Num37z4" style:display-name="WW8Num37z4" style:family="text"/>
    <style:style style:name="WW8Num37z5" style:display-name="WW8Num37z5" style:family="text"/>
    <style:style style:name="WW8Num37z6" style:display-name="WW8Num37z6" style:family="text"/>
    <style:style style:name="WW8Num37z7" style:display-name="WW8Num37z7" style:family="text"/>
    <style:style style:name="WW8Num37z8" style:display-name="WW8Num37z8" style:family="text"/>
    <style:style style:name="WW8Num38z0" style:display-name="WW8Num38z0" style:family="text">
      <style:text-properties style:font-name-complex="Calibri"/>
    </style:style>
    <style:style style:name="WW8Num38z1" style:display-name="WW8Num38z1" style:family="text"/>
    <style:style style:name="WW8Num38z2" style:display-name="WW8Num38z2" style:family="text"/>
    <style:style style:name="WW8Num38z3" style:display-name="WW8Num38z3" style:family="text"/>
    <style:style style:name="WW8Num38z4" style:display-name="WW8Num38z4" style:family="text"/>
    <style:style style:name="WW8Num38z5" style:display-name="WW8Num38z5" style:family="text"/>
    <style:style style:name="WW8Num38z6" style:display-name="WW8Num38z6" style:family="text"/>
    <style:style style:name="WW8Num38z7" style:display-name="WW8Num38z7" style:family="text"/>
    <style:style style:name="WW8Num38z8" style:display-name="WW8Num38z8" style:family="text"/>
    <style:style style:name="WW8Num39z0" style:display-name="WW8Num39z0" style:family="text">
      <style:text-properties style:font-name-complex="Cambria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-complex="Cambria"/>
    </style:style>
    <style:style style:name="WW8Num40z1" style:display-name="WW8Num40z1" style:family="text"/>
    <style:style style:name="WW8Num40z2" style:display-name="WW8Num40z2" style:family="text"/>
    <style:style style:name="WW8Num40z3" style:display-name="WW8Num40z3" style:family="text"/>
    <style:style style:name="WW8Num40z4" style:display-name="WW8Num40z4" style:family="text"/>
    <style:style style:name="WW8Num40z5" style:display-name="WW8Num40z5" style:family="text"/>
    <style:style style:name="WW8Num40z6" style:display-name="WW8Num40z6" style:family="text"/>
    <style:style style:name="WW8Num40z7" style:display-name="WW8Num40z7" style:family="text"/>
    <style:style style:name="WW8Num40z8" style:display-name="WW8Num40z8" style:family="text"/>
    <style:style style:name="WW8Num41z0" style:display-name="WW8Num41z0" style:family="text">
      <style:text-properties style:font-name-complex="Calibri"/>
    </style:style>
    <style:style style:name="WW8Num41z1" style:display-name="WW8Num41z1" style:family="text"/>
    <style:style style:name="WW8Num41z2" style:display-name="WW8Num41z2" style:family="text"/>
    <style:style style:name="WW8Num41z3" style:display-name="WW8Num41z3" style:family="text"/>
    <style:style style:name="WW8Num41z4" style:display-name="WW8Num41z4" style:family="text"/>
    <style:style style:name="WW8Num41z5" style:display-name="WW8Num41z5" style:family="text"/>
    <style:style style:name="WW8Num41z6" style:display-name="WW8Num41z6" style:family="text"/>
    <style:style style:name="WW8Num41z7" style:display-name="WW8Num41z7" style:family="text"/>
    <style:style style:name="WW8Num41z8" style:display-name="WW8Num41z8" style:family="text"/>
    <style:style style:name="WW8Num42z0" style:display-name="WW8Num42z0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8Num42z1" style:display-name="WW8Num42z1" style:family="text"/>
    <style:style style:name="WW8Num42z2" style:display-name="WW8Num42z2" style:family="text"/>
    <style:style style:name="WW8Num42z3" style:display-name="WW8Num42z3" style:family="text"/>
    <style:style style:name="WW8Num42z4" style:display-name="WW8Num42z4" style:family="text"/>
    <style:style style:name="WW8Num42z5" style:display-name="WW8Num42z5" style:family="text"/>
    <style:style style:name="WW8Num42z6" style:display-name="WW8Num42z6" style:family="text"/>
    <style:style style:name="WW8Num42z7" style:display-name="WW8Num42z7" style:family="text"/>
    <style:style style:name="WW8Num43z0" style:display-name="WW8Num43z0" style:family="text"/>
    <style:style style:name="WW8Num43z1" style:display-name="WW8Num43z1" style:family="text"/>
    <style:style style:name="WW8Num43z2" style:display-name="WW8Num43z2" style:family="text"/>
    <style:style style:name="WW8Num43z3" style:display-name="WW8Num43z3" style:family="text"/>
    <style:style style:name="WW8Num43z4" style:display-name="WW8Num43z4" style:family="text"/>
    <style:style style:name="WW8Num43z5" style:display-name="WW8Num43z5" style:family="text"/>
    <style:style style:name="WW8Num43z6" style:display-name="WW8Num43z6" style:family="text"/>
    <style:style style:name="WW8Num43z7" style:display-name="WW8Num43z7" style:family="text"/>
    <style:style style:name="WW8Num43z8" style:display-name="WW8Num43z8" style:family="text"/>
    <style:style style:name="WW8Num44z0" style:display-name="WW8Num44z0" style:family="text"/>
    <style:style style:name="WW8Num44z1" style:display-name="WW8Num44z1" style:family="text"/>
    <style:style style:name="WW8Num44z2" style:display-name="WW8Num44z2" style:family="text"/>
    <style:style style:name="WW8Num44z3" style:display-name="WW8Num44z3" style:family="text"/>
    <style:style style:name="WW8Num44z4" style:display-name="WW8Num44z4" style:family="text"/>
    <style:style style:name="WW8Num44z5" style:display-name="WW8Num44z5" style:family="text"/>
    <style:style style:name="WW8Num44z6" style:display-name="WW8Num44z6" style:family="text"/>
    <style:style style:name="WW8Num44z7" style:display-name="WW8Num44z7" style:family="text"/>
    <style:style style:name="WW8Num44z8" style:display-name="WW8Num44z8" style:family="text"/>
    <style:style style:name="WW8Num45z0" style:display-name="WW8Num45z0" style:family="text">
      <style:text-properties style:font-name-complex="Cambria"/>
    </style:style>
    <style:style style:name="WW8Num45z1" style:display-name="WW8Num45z1" style:family="text"/>
    <style:style style:name="WW8Num45z2" style:display-name="WW8Num45z2" style:family="text"/>
    <style:style style:name="WW8Num45z3" style:display-name="WW8Num45z3" style:family="text"/>
    <style:style style:name="WW8Num45z4" style:display-name="WW8Num45z4" style:family="text"/>
    <style:style style:name="WW8Num45z5" style:display-name="WW8Num45z5" style:family="text"/>
    <style:style style:name="WW8Num45z6" style:display-name="WW8Num45z6" style:family="text"/>
    <style:style style:name="WW8Num45z7" style:display-name="WW8Num45z7" style:family="text"/>
    <style:style style:name="WW8Num45z8" style:display-name="WW8Num45z8" style:family="text"/>
    <style:style style:name="WW8Num51z0" style:display-name="WW8Num51z0" style:family="text"/>
    <style:style style:name="WW8Num51z1" style:display-name="WW8Num51z1" style:family="text"/>
    <style:style style:name="WW8Num51z2" style:display-name="WW8Num51z2" style:family="text"/>
    <style:style style:name="WW8Num51z3" style:display-name="WW8Num51z3" style:family="text"/>
    <style:style style:name="WW8Num51z4" style:display-name="WW8Num51z4" style:family="text"/>
    <style:style style:name="WW8Num51z5" style:display-name="WW8Num51z5" style:family="text"/>
    <style:style style:name="WW8Num51z6" style:display-name="WW8Num51z6" style:family="text"/>
    <style:style style:name="WW8Num51z7" style:display-name="WW8Num51z7" style:family="text"/>
    <style:style style:name="WW8Num51z8" style:display-name="WW8Num51z8" style:family="text"/>
    <style:style style:name="WW8Num46z0" style:display-name="WW8Num46z0" style:family="text">
      <style:text-properties style:font-name-complex="Cambria"/>
    </style:style>
    <style:style style:name="WW8Num46z1" style:display-name="WW8Num46z1" style:family="text"/>
    <style:style style:name="WW8Num46z2" style:display-name="WW8Num46z2" style:family="text"/>
    <style:style style:name="WW8Num46z3" style:display-name="WW8Num46z3" style:family="text"/>
    <style:style style:name="WW8Num46z4" style:display-name="WW8Num46z4" style:family="text"/>
    <style:style style:name="WW8Num46z5" style:display-name="WW8Num46z5" style:family="text"/>
    <style:style style:name="WW8Num46z6" style:display-name="WW8Num46z6" style:family="text"/>
    <style:style style:name="WW8Num46z7" style:display-name="WW8Num46z7" style:family="text"/>
    <style:style style:name="WW8Num46z8" style:display-name="WW8Num46z8" style:family="text"/>
    <style:style style:name="WW8Num48z0" style:display-name="WW8Num48z0" style:family="text">
      <style:text-properties fo:font-size="12pt" style:font-size-asian="12pt" style:font-size-complex="12pt"/>
    </style:style>
    <style:style style:name="WW8Num48z1" style:display-name="WW8Num48z1" style:family="text"/>
    <style:style style:name="WW8Num48z2" style:display-name="WW8Num48z2" style:family="text"/>
    <style:style style:name="WW8Num48z3" style:display-name="WW8Num48z3" style:family="text"/>
    <style:style style:name="WW8Num48z4" style:display-name="WW8Num48z4" style:family="text"/>
    <style:style style:name="WW8Num48z5" style:display-name="WW8Num48z5" style:family="text"/>
    <style:style style:name="WW8Num48z6" style:display-name="WW8Num48z6" style:family="text"/>
    <style:style style:name="WW8Num48z7" style:display-name="WW8Num48z7" style:family="text"/>
    <style:style style:name="WW8Num48z8" style:display-name="WW8Num48z8" style:family="text"/>
    <style:style style:name="NagłówekZnak" style:display-name="Nagłówek Znak" style:family="text" style:parent-style-name="Domyślnaczcionkaakapitu">
      <style:text-properties style:font-name-complex="Times New Roman" fo:color="#000000" style:language-asian="zh" style:country-asian="CN"/>
    </style:style>
    <style:style style:name="StopkaZnak" style:display-name="Stopka Znak" style:family="text" style:parent-style-name="Domyślnaczcionkaakapitu">
      <style:text-properties style:font-name-complex="Times New Roman" fo:color="#000000" style:language-asian="zh" style:country-asian="CN"/>
    </style:style>
    <style:style style:name="TekstdymkaZnak" style:display-name="Tekst dymka Znak" style:family="text" style:parent-style-name="Domyślnaczcionkaakapitu">
      <style:text-properties style:font-name="Segoe UI" style:font-name-complex="Segoe UI" fo:color="#000000" fo:font-size="9pt" style:font-size-asian="9pt" style:font-size-complex="9pt" style:language-asian="zh" style:country-asian="CN"/>
    </style:style>
    <style:style style:name="NumberingSymbols" style:display-name="Numbering Symbols" style:family="text"/>
    <style:style style:name="WW_CharLFO1LVL1" style:family="text">
      <style:text-properties style:font-name-asian="Times New Roman" style:font-name-complex="Times New Roman"/>
    </style:style>
    <text:list-style style:name="WW8Num47" style:display-name="WW8Num47">
      <text:list-level-style-number text:level="1" text:style-name="WW_CharLFO1LVL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LVL1" style:family="text">
      <style:text-properties style:font-name-complex="Calibri"/>
    </style:style>
    <text:list-style style:name="WW8Num13" style:display-name="WW8Num13">
      <text:list-level-style-number text:level="1" text:style-name="WW_CharLFO3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1" style:display-name="WW8Num2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" style:display-name="WW8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9" style:display-name="WW8Num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0" style:display-name="WW8Num2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9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11" style:display-name="WW8Num11">
      <text:list-level-style-number text:level="1" text:style-name="WW_CharLFO9LVL1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Symbol" style:font-name-complex="Symbol" fo:font-size="10pt" style:font-size-asian="10pt"/>
    </style:style>
    <text:list-style style:name="WW8Num17" style:display-name="WW8Num17">
      <text:list-level-style-number text:level="1" text:style-name="WW_CharLFO10LVL1" style:num-suffix="." style:num-format="1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text:list-style style:name="WW8Num6" style:display-name="WW8Num6">
      <text:list-level-style-number text:level="1" text:style-name="WW_CharLFO11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 fo:font-weight="bold" style:font-weight-asian="bold" fo:font-style="normal" style:font-style-asian="normal" fo:color="#00000A" fo:font-size="12pt" style:font-size-asian="12pt" style:font-size-complex="14pt"/>
    </style:style>
    <text:list-style style:name="WW8Num7" style:display-name="WW8Num7">
      <text:list-level-style-number text:level="1" text:style-name="WW_CharLFO12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5in" text:min-label-width="0.125in" text:list-level-position-and-space-mode="label-alignment">
          <style:list-level-label-alignment text:label-followed-by="listtab" fo:margin-left="2.875in" fo:text-indent="-0.125in"/>
        </style:list-level-properties>
      </text:list-level-style-number>
      <text:list-level-style-number text:level="4" style:num-suffix="." style:num-format="1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5in" text:min-label-width="0.125in" text:list-level-position-and-space-mode="label-alignment">
          <style:list-level-label-alignment text:label-followed-by="listtab" fo:margin-left="4.375in" fo:text-indent="-0.125in"/>
        </style:list-level-properties>
      </text:list-level-style-number>
      <text:list-level-style-number text:level="7" style:num-suffix="." style:num-format="1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5in" text:min-label-width="0.125in" text:list-level-position-and-space-mode="label-alignment">
          <style:list-level-label-alignment text:label-followed-by="listtab" fo:margin-left="5.875in" fo:text-indent="-0.125in"/>
        </style:list-level-properties>
      </text:list-level-style-number>
    </text:list-style>
    <style:style style:name="WW_CharLFO13LVL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_CharLFO13LVL2" style:family="text">
      <style:text-properties fo:font-weight="normal" style:font-weight-asian="normal" fo:font-style="normal" style:font-style-asian="normal" fo:font-size="14pt" style:font-size-asian="14pt"/>
    </style:style>
    <style:style style:name="WW_CharLFO13LVL3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_CharLFO13LVL4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13LVL5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text:list-style style:name="WW8Num3" style:display-name="WW8Num3">
      <text:list-level-style-number text:level="1" text:style-name="WW_CharLFO13LVL1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text:style-name="WW_CharLFO13LVL2" style:num-suffix=".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13LVL3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4" text:style-name="WW_CharLFO13LVL4" style:num-suffix=".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5" text:style-name="WW_CharLFO13LVL5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format="1" text:start-value="10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 text:start-value="9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weight="normal" style:font-weight-asian="normal" fo:font-style="normal" style:font-style-asian="normal" fo:color="#00000A" fo:font-size="14pt" style:font-size-asian="14pt"/>
    </style:style>
    <text:list-style style:name="WW8Num19" style:display-name="WW8Num19">
      <text:list-level-style-number text:level="1" text:style-name="WW_CharLFO15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6LVL1" style:family="text">
      <style:text-properties fo:font-weight="normal" style:font-weight-asian="normal" fo:font-size="12pt" style:font-size-asian="12pt" style:font-size-complex="16pt"/>
    </style:style>
    <style:style style:name="WW_CharLFO16LVL2" style:family="text">
      <style:text-properties style:font-name="Symbol" style:font-name-complex="Times New Roman"/>
    </style:style>
    <text:list-style style:name="WW8Num8" style:display-name="WW8Num8">
      <text:list-level-style-number text:level="1" text:style-name="WW_CharLFO1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6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font-size="12pt" style:font-size-asian="12pt" style:font-size-complex="12pt"/>
    </style:style>
    <text:list-style style:name="WW8Num16" style:display-name="WW8Num16">
      <text:list-level-style-number text:level="1" text:style-name="WW_CharLFO17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8LVL1" style:family="text">
      <style:text-properties fo:font-weight="normal" style:font-weight-asian="normal" fo:font-style="normal" style:font-style-asian="normal" fo:font-size="14pt" style:font-size-asian="14pt"/>
    </style:style>
    <text:list-style style:name="WW8Num12" style:display-name="WW8Num12">
      <text:list-level-style-number text:level="1" text:style-name="WW_CharLFO18LVL1" style:num-suffix="." style:num-format="1" text:start-value="2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style:font-name="Times New Roman" style:font-name-asian="Times New Roman" style:font-name-complex="Times New Roman"/>
    </style:style>
    <text:list-style style:name="WW8Num49" style:display-name="WW8Num4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0" style:display-name="WW8Num5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_CharLFO21LVL2" style:family="text">
      <style:text-properties fo:font-size="14pt" style:font-size-asian="14pt"/>
    </style:style>
    <style:style style:name="WW_CharLFO21LVL3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_CharLFO21LVL4" style:family="text">
      <style:text-properties fo:font-size="14pt" style:font-size-asian="14pt"/>
    </style:style>
    <style:style style:name="WW_CharLFO21LVL5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_CharLFO21LVL6" style:family="text">
      <style:text-properties fo:font-weight="normal" style:font-weight-asian="normal" fo:font-style="normal" style:font-style-asian="normal" fo:font-size="14pt" style:font-size-asian="14pt"/>
    </style:style>
    <style:style style:name="WW_CharLFO21LVL7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_CharLFO21LVL8" style:family="text">
      <style:text-properties fo:font-weight="normal" style:font-weight-asian="normal" fo:font-style="normal" style:font-style-asian="normal" fo:font-size="14pt" style:font-size-asian="14pt"/>
    </style:style>
    <style:style style:name="WW_CharLFO21LVL9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text:list-style style:name="WW8Num18" style:display-name="WW8Num18">
      <text:list-level-style-number text:level="1" text:style-name="WW_CharLFO21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text:style-name="WW_CharLFO21LVL2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21LVL3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4" text:style-name="WW_CharLFO21LVL4" style:num-suffix="." style:num-format="1" text:start-value="5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5" text:style-name="WW_CharLFO21LVL5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6" text:style-name="WW_CharLFO21LVL6" style:num-suffix="." style:num-format="1" text:start-value="6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7" text:style-name="WW_CharLFO21LVL7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8" text:style-name="WW_CharLFO21LVL8" style:num-suffix="." style:num-format="1" text:start-value="10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9" text:style-name="WW_CharLFO21LVL9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</text:list-style>
    <style:style style:name="WW_CharLFO22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2LVL2" style:family="text">
      <style:text-properties fo:font-weight="normal" style:font-weight-asian="normal" fo:font-style="normal" style:font-style-asian="normal" fo:font-size="14pt" style:font-size-asian="14pt"/>
    </style:style>
    <style:style style:name="WW_CharLFO22LVL3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_CharLFO22LVL4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22LVL5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text:list-style style:name="WW8Num15" style:display-name="WW8Num15">
      <text:list-level-style-number text:level="1" text:style-name="WW_CharLFO22LVL1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text:style-name="WW_CharLFO22LVL2" style:num-suffix=".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22LVL3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4" text:style-name="WW_CharLFO22LVL4" style:num-suffix=".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5" text:style-name="WW_CharLFO22LVL5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format="1" text:start-value="10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weight="bold" style:font-weight-asian="bold" fo:font-style="normal" style:font-style-asian="normal" fo:font-size="12pt" style:font-size-asian="12pt" style:font-size-complex="12pt"/>
    </style:style>
    <text:list-style style:name="WW8Num23" style:display-name="WW8Num23">
      <text:list-level-style-number text:level="1" text:style-name="WW_CharLFO23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4" style:display-name="WW8Num2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text:list-style style:name="WW8Num25" style:display-name="WW8Num25">
      <text:list-level-style-number text:level="1" text:style-name="WW_CharLFO25LVL1" style:num-suffix="." style:num-format="1" text:start-value="4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2" style:display-name="WW8Num2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26" style:display-name="WW8Num26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8LVL1" style:family="text">
      <style:text-properties style:font-name-complex="Cambria"/>
    </style:style>
    <text:list-style style:name="WW8Num27" style:display-name="WW8Num27">
      <text:list-level-style-number text:level="1" text:style-name="WW_CharLFO2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9LVL1" style:family="text">
      <style:text-properties style:font-name-asian="Times New Roman" style:font-name-complex="Times New Roman" fo:font-weight="normal" style:font-weight-asian="normal" fo:color="#00000A" fo:font-size="12pt" style:font-size-asian="12pt" style:font-size-complex="12pt"/>
    </style:style>
    <text:list-style style:name="WW8Num28" style:display-name="WW8Num28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3555in" text:min-label-width="0.25in" text:list-level-position-and-space-mode="label-alignment">
          <style:list-level-label-alignment text:label-followed-by="listtab" fo:margin-left="0.6055in" fo:text-indent="-0.25in"/>
        </style:list-level-properties>
      </text:list-level-style-number>
      <text:list-level-style-number text:level="3" style:num-suffix="." style:num-format="1">
        <style:list-level-properties text:space-before="0.8555in" text:min-label-width="0.25in" text:list-level-position-and-space-mode="label-alignment">
          <style:list-level-label-alignment text:label-followed-by="listtab" fo:margin-left="1.1055in" fo:text-indent="-0.25in"/>
        </style:list-level-properties>
      </text:list-level-style-number>
      <text:list-level-style-number text:level="4" style:num-suffix="." style:num-format="1">
        <style:list-level-properties text:space-before="1.3555in" text:min-label-width="0.25in" text:list-level-position-and-space-mode="label-alignment">
          <style:list-level-label-alignment text:label-followed-by="listtab" fo:margin-left="1.6055in" fo:text-indent="-0.25in"/>
        </style:list-level-properties>
      </text:list-level-style-number>
      <text:list-level-style-number text:level="5" style:num-suffix="." style:num-format="1">
        <style:list-level-properties text:space-before="1.8555in" text:min-label-width="0.25in" text:list-level-position-and-space-mode="label-alignment">
          <style:list-level-label-alignment text:label-followed-by="listtab" fo:margin-left="2.1055in" fo:text-indent="-0.25in"/>
        </style:list-level-properties>
      </text:list-level-style-number>
      <text:list-level-style-number text:level="6" style:num-suffix="." style:num-format="1">
        <style:list-level-properties text:space-before="2.3555in" text:min-label-width="0.25in" text:list-level-position-and-space-mode="label-alignment">
          <style:list-level-label-alignment text:label-followed-by="listtab" fo:margin-left="2.6055in" fo:text-indent="-0.25in"/>
        </style:list-level-properties>
      </text:list-level-style-number>
      <text:list-level-style-number text:level="7" style:num-suffix="." style:num-format="1">
        <style:list-level-properties text:space-before="2.8555in" text:min-label-width="0.25in" text:list-level-position-and-space-mode="label-alignment">
          <style:list-level-label-alignment text:label-followed-by="listtab" fo:margin-left="3.1055in" fo:text-indent="-0.25in"/>
        </style:list-level-properties>
      </text:list-level-style-number>
      <text:list-level-style-number text:level="8" style:num-suffix="." style:num-format="1">
        <style:list-level-properties text:space-before="3.3555in" text:min-label-width="0.25in" text:list-level-position-and-space-mode="label-alignment">
          <style:list-level-label-alignment text:label-followed-by="listtab" fo:margin-left="3.6055in" fo:text-indent="-0.25in"/>
        </style:list-level-properties>
      </text:list-level-style-number>
      <text:list-level-style-number text:level="9" style:num-suffix="." style:num-format="1">
        <style:list-level-properties text:space-before="3.8555in" text:min-label-width="0.25in" text:list-level-position-and-space-mode="label-alignment">
          <style:list-level-label-alignment text:label-followed-by="listtab" fo:margin-left="4.1055in" fo:text-indent="-0.25in"/>
        </style:list-level-properties>
      </text:list-level-style-number>
    </text:list-style>
    <text:list-style style:name="WW8Num29" style:display-name="WW8Num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1" style:display-name="WW8Num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2" style:display-name="WW8Num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4LVL1" style:family="text">
      <style:text-properties fo:font-weight="normal" style:font-weight-asian="normal"/>
    </style:style>
    <text:list-style style:name="WW8Num33" style:display-name="WW8Num33">
      <text:list-level-style-number text:level="1" text:style-name="WW_CharLFO3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1" style:family="text">
      <style:text-properties style:font-name-complex="Cambria" fo:font-weight="normal" style:font-weight-asian="normal"/>
    </style:style>
    <text:list-style style:name="WW8Num34" style:display-name="WW8Num34">
      <text:list-level-style-number text:level="1" text:style-name="WW_CharLFO3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6LVL1" style:family="text">
      <style:text-properties style:font-name-complex="Times New Roman" fo:font-weight="normal" style:font-weight-asian="normal" fo:font-style="normal" style:font-style-asian="normal" fo:color="#00000A" fo:font-size="12pt" style:font-size-asian="12pt" style:font-size-complex="12pt"/>
    </style:style>
    <style:style style:name="WW_CharLFO36LVL2" style:family="text">
      <style:text-properties fo:font-weight="normal" style:font-weight-asian="normal" fo:font-style="normal" style:font-style-asian="normal" fo:font-size="14pt" style:font-size-asian="14pt"/>
    </style:style>
    <style:style style:name="WW_CharLFO36LVL3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style:style style:name="WW_CharLFO36LVL4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36LVL5" style:family="text">
      <style:text-properties fo:font-weight="normal" style:font-weight-asian="normal" fo:font-style="normal" style:font-style-asian="normal" fo:color="#00000A" fo:font-size="12pt" style:font-size-asian="12pt" style:font-size-complex="12pt"/>
    </style:style>
    <text:list-style style:name="WW8Num35" style:display-name="WW8Num35">
      <text:list-level-style-number text:level="1" text:style-name="WW_CharLFO36LVL1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2" text:style-name="WW_CharLFO36LVL2" style:num-suffix=".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3" text:style-name="WW_CharLFO36LVL3" style:num-suffix=")" style:num-format="1">
        <style:list-level-properties text:space-before="0.3541in" text:min-label-width="0.3541in" text:list-level-position-and-space-mode="label-alignment">
          <style:list-level-label-alignment text:label-followed-by="listtab" fo:margin-left="0.7083in" fo:text-indent="-0.3541in"/>
        </style:list-level-properties>
      </text:list-level-style-number>
      <text:list-level-style-number text:level="4" text:style-name="WW_CharLFO36LVL4" style:num-suffix="." style:num-format="1" text:start-value="8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5" text:style-name="WW_CharLFO36LVL5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6" style:num-format="1" text:start-value="10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36" style:display-name="WW8Num3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37" style:display-name="WW8Num3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9LVL1" style:family="text">
      <style:text-properties style:font-name-complex="Calibri"/>
    </style:style>
    <text:list-style style:name="WW8Num38" style:display-name="WW8Num38">
      <text:list-level-style-number text:level="1" text:style-name="WW_CharLFO3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0LVL1" style:family="text">
      <style:text-properties style:font-name-complex="Cambria"/>
    </style:style>
    <text:list-style style:name="WW8Num39" style:display-name="WW8Num39">
      <text:list-level-style-number text:level="1" text:style-name="WW_CharLFO4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1LVL1" style:family="text">
      <style:text-properties style:font-name-complex="Cambria"/>
    </style:style>
    <text:list-style style:name="WW8Num40" style:display-name="WW8Num40">
      <text:list-level-style-number text:level="1" text:style-name="WW_CharLFO4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2LVL1" style:family="text">
      <style:text-properties style:font-name-complex="Calibri"/>
    </style:style>
    <text:list-style style:name="WW8Num41" style:display-name="WW8Num41">
      <text:list-level-style-number text:level="1" text:style-name="WW_CharLFO4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3LVL1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style:style style:name="WW_CharLFO43LVL9" style:family="text">
      <style:text-properties style:font-name-complex="Times New Roman" fo:font-weight="normal" style:font-weight-asian="normal" fo:font-style="normal" style:font-style-asian="normal" fo:font-size="12pt" style:font-size-asian="12pt" style:font-size-complex="12pt"/>
    </style:style>
    <text:list-style style:name="WW8Num42" style:display-name="WW8Num42">
      <text:list-level-style-number text:level="1" text:style-name="WW_CharLFO43LVL1" style:num-suffix="." style:num-format="1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text:style-name="WW_CharLFO43LVL9" style:num-suffix="." style:num-format="1">
        <style:list-level-properties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43" style:display-name="WW8Num43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44" style:display-name="WW8Num4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6LVL1" style:family="text">
      <style:text-properties style:font-name-complex="Cambria"/>
    </style:style>
    <text:list-style style:name="WW8Num45" style:display-name="WW8Num45">
      <text:list-level-style-number text:level="1" text:style-name="WW_CharLFO4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8Num51" style:display-name="WW8Num51">
      <text:list-level-style-number text:level="1" style:num-suffix=")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8LVL1" style:family="text">
      <style:text-properties style:font-name-complex="Cambria"/>
    </style:style>
    <text:list-style style:name="WW8Num46" style:display-name="WW8Num46">
      <text:list-level-style-number text:level="1" text:style-name="WW_CharLFO4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9LVL1" style:family="text">
      <style:text-properties fo:font-size="12pt" style:font-size-asian="12pt" style:font-size-complex="12pt"/>
    </style:style>
    <text:list-style style:name="WW8Num48" style:display-name="WW8Num48">
      <text:list-level-style-number text:level="1" text:style-name="WW_CharLFO4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2LVL1" style:family="text">
      <style:text-properties style:font-name="Symbol"/>
    </style:style>
    <style:style style:name="WW_CharLFO52LVL2" style:family="text">
      <style:text-properties style:font-name="Courier New" style:font-name-complex="Courier New"/>
    </style:style>
    <style:style style:name="WW_CharLFO52LVL3" style:family="text">
      <style:text-properties style:font-name="Wingdings"/>
    </style:style>
    <style:style style:name="WW_CharLFO52LVL4" style:family="text">
      <style:text-properties style:font-name="Symbol"/>
    </style:style>
    <style:style style:name="WW_CharLFO52LVL5" style:family="text">
      <style:text-properties style:font-name="Courier New" style:font-name-complex="Courier New"/>
    </style:style>
    <style:style style:name="WW_CharLFO52LVL6" style:family="text">
      <style:text-properties style:font-name="Wingdings"/>
    </style:style>
    <style:style style:name="WW_CharLFO52LVL7" style:family="text">
      <style:text-properties style:font-name="Symbol"/>
    </style:style>
    <style:style style:name="WW_CharLFO52LVL8" style:family="text">
      <style:text-properties style:font-name="Courier New" style:font-name-complex="Courier New"/>
    </style:style>
    <style:style style:name="WW_CharLFO5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1">
      <text:list-level-style-number text:level="1" style:num-suffix=")" style:num-format="1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52">
      <text:list-level-style-bullet text:level="1" text:style-name="WW_CharLFO5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6">
      <text:list-level-style-number text:level="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67">
      <text:list-level-style-number text:level="1" style:num-suffix=")" style:num-format="1">
        <style:list-level-properties text:space-before="0.2361in" text:min-label-width="0.302in" text:list-level-position-and-space-mode="label-alignment">
          <style:list-level-label-alignment text:label-followed-by="listtab" fo:margin-left="0.5381in" fo:text-indent="-0.302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73">
      <text:list-level-style-number text:level="1" style:num-suffix=")" style:num-format="1">
        <style:list-level-properties text:space-before="0.2361in" text:min-label-width="0.427in" text:list-level-position-and-space-mode="label-alignment">
          <style:list-level-label-alignment text:label-followed-by="listtab" fo:margin-left="0.6631in" fo:text-indent="-0.427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rzedszkole Olszyny</meta:initial-creator>
    <dc:creator>Przedszkole Olszyny</dc:creator>
    <meta:creation-date>2025-01-09T11:08:00Z</meta:creation-date>
    <dc:date>2025-01-09T11:08:00Z</dc:date>
    <meta:print-date>2017-11-29T14:06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6" meta:paragraph-count="89" meta:word-count="6422" meta:character-count="44865" meta:row-count="321" meta:non-whitespace-character-count="38532"/>
  </office:meta>
</office:document-meta>
</file>